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18 een aanvraag voor een omgevingsvergunning ontvangen. Dit betreft het herstellen van het gevelwerk en deels vervangen ramen en deuren ter plaatse van de Crabethstraat 45 in Gouda. De aanvraag is geregistreerd onder kenmerk 201815784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11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abeth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18</meta:user-defined>
    <meta:user-defined meta:name="OVERHEIDop.GmbID/DC.identifier">gmb-2018-13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M 4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50.05 447697.12</meta:user-defined>
    <meta:user-defined meta:name="OVERHEIDop.versieInformatie"/>
  </office:meta>
</office:document-meta>
</file>