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hof 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8 een aanvraag voor een omgevingsvergunning ontvangen. Dit betreft het plaatsen van een dakkapel aan de achterzijde ter plaatse van de Meerkoethof 5 in Moordrecht. De aanvraag is geregistreerd onder kenmerk 20181539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11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1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rkoethof 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14</meta:user-defined>
    <meta:user-defined meta:name="OVERHEIDop.GmbID/DC.identifier">gmb-2018-13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NJ 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89.5 445002.6</meta:user-defined>
    <meta:user-defined meta:name="OVERHEIDop.versieInformatie"/>
  </office:meta>
</office:document-meta>
</file>