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legaliseren van een stalen zeecontainer, V2017/672, Geerweg 11 te Benthuizen</text:p>
            <text:p text:style-name="common-al">Geerweg 11 te Benthuizen</text:p>
            <text:p text:style-name="common-al">2731 BA</text:p>
            <text:p text:style-name="common-al">V2017/672</text:p>
            <text:p text:style-name="common-al">het legaliseren van een stalen zeecontainer</text:p>
            <text:p text:style-name="common-al">Datum verleend: 16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11</meta:user-defined>
    <meta:user-defined meta:name="OVERHEIDop.GmbID/DC.identifier">gmb-2018-13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A 10</meta:user-defined>
    <meta:user-defined meta:name="OVERHEIDop.woonplaats">Benthuizen</meta:user-defined>
    <meta:user-defined meta:name="OVERHEIDop.straatnaam">Ge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672 454457</meta:user-defined>
    <meta:user-defined meta:name="OVERHEIDop.versieInformatie"/>
  </office:meta>
</office:document-meta>
</file>