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winkelwagenoverkappingen en verplaatsen hekwerk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ningshoek 91001 3144BA</text:p>
            <text:p text:style-name="common-al">
            <text:span text:style-name="nadrukvet">Betreft</text:span>: plaatsen 2 winkelwagenoverkappingen en verplaatsen hekwer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10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0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0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2 winkelwagenoverkappingen en verplaatsen hekwerk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09</meta:user-defined>
    <meta:user-defined meta:name="OVERHEIDop.GmbID/DC.identifier">gmb-2018-13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1001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84 438465</meta:user-defined>
    <meta:user-defined meta:name="OVERHEIDop.versieInformatie"/>
  </office:meta>
</office:document-meta>
</file>