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oostraat 8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8 heeft de gemeente een melding ontvangen voorhet (gedeeltelijk) slopen van de woning en bijgebouwen op locatie Loostraat 8 te Loo Gld. De melding is geregistreerd onder zaaknummer Z/18/038821 / 18SZ047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810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0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0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Loostraat 8 te Loo G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107</meta:user-defined>
    <meta:user-defined meta:name="OVERHEIDop.GmbID/DC.identifier">gmb-2018-138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AE 8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946 438544</meta:user-defined>
    <meta:user-defined meta:name="OVERHEIDop.versieInformatie"/>
  </office:meta>
</office:document-meta>
</file>