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Festival 100 jaar AMVJ op 14 juli 2018 Parkeerplaats Aanloop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juni 2018 een besluit genomen op de aanvraag met zaaknummer Z18-002281 voor een evenementenvergunning op locatie Parkeerplaats Aanloop 2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4 jun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8106</text:span><text:line-break/><text:date style:data-style-name="dag" text:fixed="true" text:date-value="2018-06-28"/><text:line-break/><text:date style:data-style-name="jaar" text:fixed="true" text:date-value="2018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0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8106</text:span><text:date style:data-style-name="nicedate" text:fixed="true" text:date-value="2018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Festival 100 jaar AMVJ op 14 juli 2018 Parkeerplaats Aanloop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8</meta:user-defined>
    <meta:user-defined meta:name="OVERHEIDop.publicationIssue">138106</meta:user-defined>
    <meta:user-defined meta:name="OVERHEIDop.GmbID/DC.identifier">gmb-2018-138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745.68 481510.24</meta:user-defined>
    <meta:user-defined meta:name="OVERHEIDop.versieInformatie"/>
  </office:meta>
</office:document-meta>
</file>