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beslistermijn op een aanvraag omgevingsvergunning, plaatsen dakkapel, Schellerweg 88  (zaaknummer 31094-2018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bekend dat voor de volgende aanvraag de beslistermijn is verlengd met een termijn van maximaal zes weken:</text:p>
            <text:p text:style-name="last-al">
            <text:span text:style-name="nadrukvet">Schellerweg 88</text:span> – voor het plaatsen van een dakkapel (voorgevel), verzonden op 25 juni 2018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138101</text:span><text:line-break/><text:date style:data-style-name="dag" text:fixed="true" text:date-value="2018-06-28"/><text:line-break/><text:date style:data-style-name="jaar" text:fixed="true" text:date-value="2018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8101</text:span><text:date style:data-style-name="nicedate" text:fixed="true" text:date-value="2018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8101</text:span><text:date style:data-style-name="nicedate" text:fixed="true" text:date-value="2018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en beslistermijn op een aanvraag omgevingsvergunning, plaatsen dakkapel, Schellerweg 88  (zaaknummer 31094-2018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8</meta:user-defined>
    <meta:user-defined meta:name="OVERHEIDop.publicationIssue">138101</meta:user-defined>
    <meta:user-defined meta:name="OVERHEIDop.GmbID/DC.identifier">gmb-2018-13810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wolle</meta:user-defined>
    <meta:user-defined meta:name="OVERHEID.PostcodeHuisnummer/OVERHEIDop.postcodeHuisnummer">8017AE 33</meta:user-defined>
    <meta:user-defined meta:name="OVERHEIDop.woonplaats">Zwolle</meta:user-defined>
    <meta:user-defined meta:name="OVERHEIDop.straatnaam">Schellerweg</meta:user-defined>
    <meta:user-defined meta:name="OVERHEIDgvop.Informatietype/DC.type">Beschikkingen | aanvraag</meta:user-defined>
    <meta:user-defined meta:name="OVERHEID.Gemeente/OVERHEID.authority">Zwolle</meta:user-defined>
    <meta:user-defined meta:name="OVERHEID.Gemeente/DCTERMS.publisher">Zwolle</meta:user-defined>
    <meta:user-defined meta:name="OVERHEID.EPSG28992/DC.spatial">203131 501495</meta:user-defined>
    <meta:user-defined meta:name="OVERHEIDop.versieInformatie"/>
  </office:meta>
</office:document-meta>
</file>