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ing van een dakkapel, V2018/008, Zuidplein 2 te Benthuizen</text:p>
            <text:p text:style-name="common-al">Zuidplein 2 te Benthuizen</text:p>
            <text:p text:style-name="common-al">2731 EP</text:p>
            <text:p text:style-name="common-al">V2018/008</text:p>
            <text:p text:style-name="common-al">het plaatsing van een dakkapel</text:p>
            <text:p text:style-name="common-al">Datum verleend: 16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1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10</meta:user-defined>
    <meta:user-defined meta:name="OVERHEIDop.GmbID/DC.identifier">gmb-2018-1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EP 2</meta:user-defined>
    <meta:user-defined meta:name="OVERHEIDop.woonplaats">Benthuizen</meta:user-defined>
    <meta:user-defined meta:name="OVERHEIDop.straatnaam">Zuidpl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224 454432</meta:user-defined>
    <meta:user-defined meta:name="OVERHEIDop.versieInformatie"/>
  </office:meta>
</office:document-meta>
</file>