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70*"/>
    </style:style>
    <style:style style:family="table-column" style:parent-style-name="colspec" style:name="id1-3-2-2-1-3-1-3">
      <style:table-column-properties style:rel-column-width="15*"/>
    </style:style>
    <style:style style:family="table-column" style:parent-style-name="colspec" style:name="id1-3-2-2-1-5-1-1">
      <style:table-column-properties style:rel-column-width="15*"/>
    </style:style>
    <style:style style:family="table-column" style:parent-style-name="colspec" style:name="id1-3-2-2-1-5-1-2">
      <style:table-column-properties style:rel-column-width="70*"/>
    </style:style>
    <style:style style:family="table-column" style:parent-style-name="colspec" style:name="id1-3-2-2-1-5-1-3">
      <style:table-column-properties style:rel-column-width="15*"/>
    </style:style>
    <style:style style:family="table-column" style:parent-style-name="colspec" style:name="id1-3-2-2-1-7-1-1">
      <style:table-column-properties style:rel-column-width="15*"/>
    </style:style>
    <style:style style:family="table-column" style:parent-style-name="colspec" style:name="id1-3-2-2-1-7-1-2">
      <style:table-column-properties style:rel-column-width="70*"/>
    </style:style>
    <style:style style:family="table-column" style:parent-style-name="colspec" style:name="id1-3-2-2-1-7-1-3">
      <style:table-column-properties style:rel-column-width="15*"/>
    </style:style>
    <style:style style:family="table-column" style:parent-style-name="colspec" style:name="id1-3-2-2-1-9-1-1">
      <style:table-column-properties style:rel-column-width="15*"/>
    </style:style>
    <style:style style:family="table-column" style:parent-style-name="colspec" style:name="id1-3-2-2-1-9-1-2">
      <style:table-column-properties style:rel-column-width="70*"/>
    </style:style>
    <style:style style:family="table-column" style:parent-style-name="colspec" style:name="id1-3-2-2-1-9-1-3">
      <style:table-column-properties style:rel-column-width="0*"/>
    </style:style>
    <style:style style:family="table-column" style:parent-style-name="colspec" style:name="id1-3-2-2-1-9-1-4">
      <style:table-column-properties style:rel-column-width="15*"/>
    </style:style>
    <style:style style:family="table-column" style:parent-style-name="colspec" style:name="id1-3-2-2-1-13-1-1">
      <style:table-column-properties style:rel-column-width="15*"/>
    </style:style>
    <style:style style:family="table-column" style:parent-style-name="colspec" style:name="id1-3-2-2-1-13-1-2">
      <style:table-column-properties style:rel-column-width="70*"/>
    </style:style>
    <style:style style:family="table-column" style:parent-style-name="colspec" style:name="id1-3-2-2-1-13-1-3">
      <style:table-column-properties style:rel-column-width="15*"/>
    </style:style>
    <style:style style:family="table-column" style:parent-style-name="colspec" style:name="id1-3-2-2-1-15-1-1">
      <style:table-column-properties style:rel-column-width="15*"/>
    </style:style>
    <style:style style:family="table-column" style:parent-style-name="colspec" style:name="id1-3-2-2-1-15-1-2">
      <style:table-column-properties style:rel-column-width="70*"/>
    </style:style>
    <style:style style:family="table-column" style:parent-style-name="colspec" style:name="id1-3-2-2-1-15-1-3">
      <style:table-column-properties style:rel-column-width="15*"/>
    </style:style>
    <style:style style:family="table-column" style:parent-style-name="colspec" style:name="id1-3-2-2-1-17-1-1">
      <style:table-column-properties style:rel-column-width="15*"/>
    </style:style>
    <style:style style:family="table-column" style:parent-style-name="colspec" style:name="id1-3-2-2-1-17-1-2">
      <style:table-column-properties style:rel-column-width="70*"/>
    </style:style>
    <style:style style:family="table-column" style:parent-style-name="colspec" style:name="id1-3-2-2-1-17-1-3">
      <style:table-column-properties style:rel-column-width="15*"/>
    </style:style>
    <style:style style:family="table-column" style:parent-style-name="colspec" style:name="id1-3-2-2-1-19-1-1">
      <style:table-column-properties style:rel-column-width="15*"/>
    </style:style>
    <style:style style:family="table-column" style:parent-style-name="colspec" style:name="id1-3-2-2-1-19-1-2">
      <style:table-column-properties style:rel-column-width="70*"/>
    </style:style>
    <style:style style:family="table-column" style:parent-style-name="colspec" style:name="id1-3-2-2-1-19-1-3">
      <style:table-column-properties style:rel-column-width="15*"/>
    </style:style>
    <style:style style:family="table-column" style:parent-style-name="colspec" style:name="id1-3-2-2-1-21-1-1">
      <style:table-column-properties style:rel-column-width="15*"/>
    </style:style>
    <style:style style:family="table-column" style:parent-style-name="colspec" style:name="id1-3-2-2-1-21-1-2">
      <style:table-column-properties style:rel-column-width="70*"/>
    </style:style>
    <style:style style:family="table-column" style:parent-style-name="colspec" style:name="id1-3-2-2-1-21-1-3">
      <style:table-column-properties style:rel-column-width="15*"/>
    </style:style>
    <style:style style:family="table-column" style:parent-style-name="colspec" style:name="id1-3-2-2-1-23-1-1">
      <style:table-column-properties style:rel-column-width="15*"/>
    </style:style>
    <style:style style:family="table-column" style:parent-style-name="colspec" style:name="id1-3-2-2-1-23-1-2">
      <style:table-column-properties style:rel-column-width="70*"/>
    </style:style>
    <style:style style:family="table-column" style:parent-style-name="colspec" style:name="id1-3-2-2-1-23-1-3">
      <style:table-column-properties style:rel-column-width="15*"/>
    </style:style>
    <style:style style:family="table-column" style:parent-style-name="colspec" style:name="id1-3-2-2-1-25-1-1">
      <style:table-column-properties style:rel-column-width="15*"/>
    </style:style>
    <style:style style:family="table-column" style:parent-style-name="colspec" style:name="id1-3-2-2-1-25-1-2">
      <style:table-column-properties style:rel-column-width="70*"/>
    </style:style>
    <style:style style:family="table-column" style:parent-style-name="colspec" style:name="id1-3-2-2-1-25-1-3">
      <style:table-column-properties style:rel-column-width="15*"/>
    </style:style>
    <style:style style:family="table-column" style:parent-style-name="colspec" style:name="id1-3-2-2-1-27-1-1">
      <style:table-column-properties style:rel-column-width="15*"/>
    </style:style>
    <style:style style:family="table-column" style:parent-style-name="colspec" style:name="id1-3-2-2-1-27-1-2">
      <style:table-column-properties style:rel-column-width="70*"/>
    </style:style>
    <style:style style:family="table-column" style:parent-style-name="colspec" style:name="id1-3-2-2-1-27-1-3">
      <style:table-column-properties style:rel-column-width="15*"/>
    </style:style>
    <style:style style:family="table-column" style:parent-style-name="colspec" style:name="id1-3-2-2-1-29-1-1">
      <style:table-column-properties style:rel-column-width="15*"/>
    </style:style>
    <style:style style:family="table-column" style:parent-style-name="colspec" style:name="id1-3-2-2-1-29-1-2">
      <style:table-column-properties style:rel-column-width="70*"/>
    </style:style>
    <style:style style:family="table-column" style:parent-style-name="colspec" style:name="id1-3-2-2-1-29-1-3">
      <style:table-column-properties style:rel-column-width="15*"/>
    </style:style>
    <style:style style:family="table-column" style:parent-style-name="colspec" style:name="id1-3-2-2-1-31-1-1">
      <style:table-column-properties style:rel-column-width="15*"/>
    </style:style>
    <style:style style:family="table-column" style:parent-style-name="colspec" style:name="id1-3-2-2-1-31-1-2">
      <style:table-column-properties style:rel-column-width="70*"/>
    </style:style>
    <style:style style:family="table-column" style:parent-style-name="colspec" style:name="id1-3-2-2-1-31-1-3">
      <style:table-column-properties style:rel-column-width="15*"/>
    </style:style>
    <style:style style:family="table-column" style:parent-style-name="colspec" style:name="id1-3-2-2-1-33-1-1">
      <style:table-column-properties style:rel-column-width="15*"/>
    </style:style>
    <style:style style:family="table-column" style:parent-style-name="colspec" style:name="id1-3-2-2-1-33-1-2">
      <style:table-column-properties style:rel-column-width="70*"/>
    </style:style>
    <style:style style:family="table-column" style:parent-style-name="colspec" style:name="id1-3-2-2-1-33-1-3">
      <style:table-column-properties style:rel-column-width="15*"/>
    </style:style>
    <style:style style:family="table-column" style:parent-style-name="colspec" style:name="id1-3-2-2-1-35-1-1">
      <style:table-column-properties style:rel-column-width="15*"/>
    </style:style>
    <style:style style:family="table-column" style:parent-style-name="colspec" style:name="id1-3-2-2-1-35-1-2">
      <style:table-column-properties style:rel-column-width="70*"/>
    </style:style>
    <style:style style:family="table-column" style:parent-style-name="colspec" style:name="id1-3-2-2-1-35-1-3">
      <style:table-column-properties style:rel-column-width="15*"/>
    </style:style>
    <style:style style:family="table-column" style:parent-style-name="colspec" style:name="id1-3-2-2-1-37-1-1">
      <style:table-column-properties style:rel-column-width="15*"/>
    </style:style>
    <style:style style:family="table-column" style:parent-style-name="colspec" style:name="id1-3-2-2-1-37-1-2">
      <style:table-column-properties style:rel-column-width="70*"/>
    </style:style>
    <style:style style:family="table-column" style:parent-style-name="colspec" style:name="id1-3-2-2-1-37-1-3">
      <style:table-column-properties style:rel-column-width="15*"/>
    </style:style>
    <style:style style:family="table-column" style:parent-style-name="colspec" style:name="id1-3-2-2-2-3-1-1">
      <style:table-column-properties style:rel-column-width="15*"/>
    </style:style>
    <style:style style:family="table-column" style:parent-style-name="colspec" style:name="id1-3-2-2-2-3-1-2">
      <style:table-column-properties style:rel-column-width="70*"/>
    </style:style>
    <style:style style:family="table-column" style:parent-style-name="colspec" style:name="id1-3-2-2-2-3-1-3">
      <style:table-column-properties style:rel-column-width="15*"/>
    </style:style>
    <style:style style:family="table-column" style:parent-style-name="colspec" style:name="id1-3-2-2-2-5-1-1">
      <style:table-column-properties style:rel-column-width="15*"/>
    </style:style>
    <style:style style:family="table-column" style:parent-style-name="colspec" style:name="id1-3-2-2-2-5-1-2">
      <style:table-column-properties style:rel-column-width="70*"/>
    </style:style>
    <style:style style:family="table-column" style:parent-style-name="colspec" style:name="id1-3-2-2-2-5-1-3">
      <style:table-column-properties style:rel-column-width="15*"/>
    </style:style>
    <style:style style:family="table-column" style:parent-style-name="colspec" style:name="id1-3-2-2-2-7-1-1">
      <style:table-column-properties style:rel-column-width="15*"/>
    </style:style>
    <style:style style:family="table-column" style:parent-style-name="colspec" style:name="id1-3-2-2-2-7-1-2">
      <style:table-column-properties style:rel-column-width="70*"/>
    </style:style>
    <style:style style:family="table-column" style:parent-style-name="colspec" style:name="id1-3-2-2-2-7-1-3">
      <style:table-column-properties style:rel-column-width="15*"/>
    </style:style>
    <style:style style:family="table-column" style:parent-style-name="colspec" style:name="id1-3-2-2-2-9-1-1">
      <style:table-column-properties style:rel-column-width="15*"/>
    </style:style>
    <style:style style:family="table-column" style:parent-style-name="colspec" style:name="id1-3-2-2-2-9-1-2">
      <style:table-column-properties style:rel-column-width="70*"/>
    </style:style>
    <style:style style:family="table-column" style:parent-style-name="colspec" style:name="id1-3-2-2-2-9-1-3">
      <style:table-column-properties style:rel-column-width="15*"/>
    </style:style>
    <style:style style:family="table-column" style:parent-style-name="colspec" style:name="id1-3-2-2-2-11-1-1">
      <style:table-column-properties style:rel-column-width="15*"/>
    </style:style>
    <style:style style:family="table-column" style:parent-style-name="colspec" style:name="id1-3-2-2-2-11-1-2">
      <style:table-column-properties style:rel-column-width="70*"/>
    </style:style>
    <style:style style:family="table-column" style:parent-style-name="colspec" style:name="id1-3-2-2-2-11-1-3">
      <style:table-column-properties style:rel-column-width="15*"/>
    </style:style>
    <style:style style:family="table-column" style:parent-style-name="colspec" style:name="id1-3-2-2-2-13-1-1">
      <style:table-column-properties style:rel-column-width="15*"/>
    </style:style>
    <style:style style:family="table-column" style:parent-style-name="colspec" style:name="id1-3-2-2-2-13-1-2">
      <style:table-column-properties style:rel-column-width="70*"/>
    </style:style>
    <style:style style:family="table-column" style:parent-style-name="colspec" style:name="id1-3-2-2-2-13-1-3">
      <style:table-column-properties style:rel-column-width="15*"/>
    </style:style>
    <style:style style:family="table-column" style:parent-style-name="colspec" style:name="id1-3-2-2-2-15-1-1">
      <style:table-column-properties style:rel-column-width="15*"/>
    </style:style>
    <style:style style:family="table-column" style:parent-style-name="colspec" style:name="id1-3-2-2-2-15-1-2">
      <style:table-column-properties style:rel-column-width="70*"/>
    </style:style>
    <style:style style:family="table-column" style:parent-style-name="colspec" style:name="id1-3-2-2-2-15-1-3">
      <style:table-column-properties style:rel-column-width="15*"/>
    </style:style>
    <style:style style:family="table-column" style:parent-style-name="colspec" style:name="id1-3-2-2-2-19-1-1">
      <style:table-column-properties style:rel-column-width="15*"/>
    </style:style>
    <style:style style:family="table-column" style:parent-style-name="colspec" style:name="id1-3-2-2-2-19-1-2">
      <style:table-column-properties style:rel-column-width="70*"/>
    </style:style>
    <style:style style:family="table-column" style:parent-style-name="colspec" style:name="id1-3-2-2-2-19-1-3">
      <style:table-column-properties style:rel-column-width="15*"/>
    </style:style>
    <style:style style:family="table-column" style:parent-style-name="colspec" style:name="id1-3-2-2-3-3-1-1">
      <style:table-column-properties style:rel-column-width="15*"/>
    </style:style>
    <style:style style:family="table-column" style:parent-style-name="colspec" style:name="id1-3-2-2-3-3-1-2">
      <style:table-column-properties style:rel-column-width="70*"/>
    </style:style>
    <style:style style:family="table-column" style:parent-style-name="colspec" style:name="id1-3-2-2-3-3-1-3">
      <style:table-column-properties style:rel-column-width="15*"/>
    </style:style>
    <style:style style:family="table-column" style:parent-style-name="colspec" style:name="id1-3-2-2-3-5-1-1">
      <style:table-column-properties style:rel-column-width="15*"/>
    </style:style>
    <style:style style:family="table-column" style:parent-style-name="colspec" style:name="id1-3-2-2-3-5-1-2">
      <style:table-column-properties style:rel-column-width="70*"/>
    </style:style>
    <style:style style:family="table-column" style:parent-style-name="colspec" style:name="id1-3-2-2-3-5-1-3">
      <style:table-column-properties style:rel-column-width="15*"/>
    </style:style>
    <style:style style:family="table-column" style:parent-style-name="colspec" style:name="id1-3-2-2-3-7-1-1">
      <style:table-column-properties style:rel-column-width="15*"/>
    </style:style>
    <style:style style:family="table-column" style:parent-style-name="colspec" style:name="id1-3-2-2-3-7-1-2">
      <style:table-column-properties style:rel-column-width="70*"/>
    </style:style>
    <style:style style:family="table-column" style:parent-style-name="colspec" style:name="id1-3-2-2-3-7-1-3">
      <style:table-column-properties style:rel-column-width="15*"/>
    </style:style>
    <style:style style:family="table-column" style:parent-style-name="colspec" style:name="id1-3-2-2-3-9-1-1">
      <style:table-column-properties style:rel-column-width="15*"/>
    </style:style>
    <style:style style:family="table-column" style:parent-style-name="colspec" style:name="id1-3-2-2-3-9-1-2">
      <style:table-column-properties style:rel-column-width="70*"/>
    </style:style>
    <style:style style:family="table-column" style:parent-style-name="colspec" style:name="id1-3-2-2-3-9-1-3">
      <style:table-column-properties style:rel-column-width="15*"/>
    </style:style>
    <style:style style:family="table-column" style:parent-style-name="colspec" style:name="id1-3-2-2-3-11-1-1">
      <style:table-column-properties style:rel-column-width="15*"/>
    </style:style>
    <style:style style:family="table-column" style:parent-style-name="colspec" style:name="id1-3-2-2-3-11-1-2">
      <style:table-column-properties style:rel-column-width="70*"/>
    </style:style>
    <style:style style:family="table-column" style:parent-style-name="colspec" style:name="id1-3-2-2-3-11-1-3">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Legesverordening 2018</text:p>
      <text:section text:name="regeling_id1-3-2" text:style-name="regeling">
        <text:section text:name="aanhef_id1-3-2-1" text:style-name="aanhef">
          <text:section text:name="preambule_id1-3-2-1-1" text:style-name="preambule">
            <text:p text:style-name="al">behorende bij de Legesverordening 2018.</text:p>
          </text:section>
        </text:section>
        <text:section text:name="regeling-tekst_id1-3-2-2" text:style-name="regeling-tekst">
          <text:section text:name="artikel_id1-3-2-2-1" text:style-name="artikel">
            <text:p text:style-name="artikel_kop_titel"><text:span text:style-name="artikel_kop_label">Titel</text:span> <text:span text:style-name="artikel_kop_nr">1</text:span> Algemene dienstverlening</text:p>
            <text:p text:style-name="tussenkoprom">
            <text:span text:style-name="nadrukvet">Hoofdstuk 1 Burgerlijke stand</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partnerschap in een huwelijk in het gemeentehuis aan het Koningsplein bedraagt op:</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cur">twee vaste momenten per week 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compleet huwelijk incl. trouwboekje</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 voor de voltrekking van een huwelijk of registratie van een partnerschap of het omzetten van een partnerschap in een huwelijk in een ander daartoe aangewe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incl. trouwboekje</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en algemeen erkende feestdagen incl. trouwboekj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een partnerschapsboekje (inclusief een uittreksel van de huwelijksakte of partnerschapsregistratieakt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tuk als bedoeld in artikel 2 van de <text:a xlink:href="http://wetten.overheid.nl/BWBR0001851/2011-07-01" xlink:type="simple">Wet rechten burgerlijke stand</text:a> geldt het tarief zoals dat is opgenomen in het legesbesluit akten burgerlijke stand. Dit tarief wordt niet geheven, indien van het onvermogen van partijen blijkt door een verklaring van de burgemeester van hun woon- of verblijfplaats. </text:p>
                    <text:p text:style-name="table_al">a. (meertalige) uittreksels en afschriften uit de registers van de Burgerlijke Stand;</text:p>
                    <text:p text:style-name="table_al">b. voor de verklaring van huwelijksbevoegdheid als bedoeld in artikel 49a van Boek 1 van het <text:a xlink:href="http://wetten.overheid.nl/BWBR0002656/2017-09-01" xlink:type="simple">Burgerlijk Wetboek</text:a>;</text:p>
                    <text:p text:style-name="table_al">c. voor de attestatie de vita, als bedoeld in artikel 19k van Boek 1 van het <text:a xlink:href="http://wetten.overheid.nl/BWBR0002656/2017-09-01" xlink:type="simple">Burgerlijk Wetboek.</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nnuleringskost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espelen carillon voor of na huwelijksvoltrekk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espelen carillon voor en na huwelijksvoltrekk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oringen in de gemeentelijke registers van de burgerlijke stand, voor een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vragen van een vergunning voor uitstel van lijkbezorging buiten de wettelijke termijn.</text:p>
                  </table:table-cell>
                  <table:table-cell table:style-name="entry" table:number-rows-spanned="1" table:number-columns-spanned="1">
                    <text:p text:style-name="table_al">€ 12,70</text:p>
                  </table:table-cell>
                </table:table-row>
              </table:table>
              <text:p text:style-name="table_bottom"/>
            </text:section>
            <text:p text:style-name="tussenkoprom">
            <text:span text:style-name="nadrukvet">Hoofdstuk 2 Reisdocument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zakenpaspoort: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text:a xlink:href="http://wetten.overheid.nl/BWBR0005264/2017-03-01" xlink:type="simple"> 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span text:style-name="nadrukcur">(faciliteiten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is gelijk aan het bedrag dat vermeld is in artikel 6 van het <text:a xlink:href="http://wetten.overheid.nl/BWBR0005264/2017-03-01" xlink:type="simple">Besluit paspoortgelden</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dat vermeld is in artikel 6, lid 1 van het <text:a xlink:href="http://wetten.overheid.nl/BWBR0005264/2017-03-01" xlink:type="simple">Besluit paspoortgelden</text:a>, zoals laatstelijk is vervangen of gewijzigd, met dien verstande dat het bedrag wordt afgerond op € 0,05 naar beneden. </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3 Rijbewijzen</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door het Ministerie van Infrastructuur en Milieu vastgestelde tarief,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gifte van vermissing van een rijbewijs. Dit tarief wordt niet geheven, indien uit het proces-verbaal blijkt dat er sprake is van overmacht.</text:p>
                  </table:table-cell>
                  <table:table-cell table:style-name="entry" table:number-rows-spanned="1" table:number-columns-spanned="1">
                    <text:p text:style-name="table_al">€ 31,50</text:p>
                  </table:table-cell>
                </table:table-row>
              </table:table>
              <text:p text:style-name="table_bottom"/>
            </text:section>
            <text:p text:style-name="tussenkoprom">
            <text:span text:style-name="nadrukvet">Hoofdstuk 4 Verstrekkingen uit de Gemeentelijke basisadministratie persoonsgegevens</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voor het in behandeling nemen van een aanvraag tot het verstrekken van gegevens van een ingezetene, per ve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van een niet-ingezetene,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voor het in behandeling nemen van een aanvraag tot het laten verrichten van genealogisch onderzoek bedraagt, ongeacht het resultaat van het onderzoek, per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één of meer gegevens omtrent persoon waarvoor persoonskaartenarchief moet worden geraadpleegd, per kwartier</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papieren verstrekkingen als bedoeld in artikel 3.17 lid 1 juncto artikel 1.14 van de <text:a xlink:href="http://wetten.overheid.nl/BWBR0033715/2015-09-01" xlink:type="simple">wet basisregistratie personen</text:a>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entry" table:number-rows-spanned="1" table:number-columns-spanned="2">
                    <text:p text:style-name="table_al"/>
                  </table:table-cell>
                </table:table-row>
              </table:table>
              <text:p text:style-name="table_bottom"/>
            </text:section>
            <text:p text:style-name="tussenkoprom">
            <text:span text:style-name="nadrukvet">Hoofdstuk 5 Vervallen</text:span>
          </text:p>
            <text:p text:style-name="al"/>
            <text:p text:style-name="tussenkoprom">
            <text:span text:style-name="nadrukvet">Hoofdstuk 6 Verstrekkingen op grond van Wet bescherming persoonsgegevens</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text:a xlink:href="http://wetten.overheid.nl/BWBR0011468/2017-07-01" xlink:type="simple">Wet bescherming persoonsgegevens</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 is het tarief het bedrag dat vermeld is in artikel 2, lid 1 van het <text:a xlink:href="http://wetten.overheid.nl/BWBR0012565/2012-07-01" xlink:type="simple">Besluit kostenvergoeding rechten betrokkene Wbp</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dat vermeld is in artikel 2, lid 1 van het <text:a xlink:href="http://wetten.overheid.nl/BWBR0012565/2012-07-01" xlink:type="simple">Besluit kostenvergoeding rechten betrokkene Wbp</text:a>,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bedraagt het tarief het bedrag dat vermeld is in artikel 3, sub a van het <text:a xlink:href="http://wetten.overheid.nl/BWBR0012565/2012-07-01" xlink:type="simple">Besluit kostenvergoeding rechten betrokkene Wbp</text:a>,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is het tarief gelijk aan het bedrag dat vermeld is in artikel 2, lid 2 van het <text:a xlink:href="http://wetten.overheid.nl/BWBR0012565/2012-07-01" xlink:type="simple">Besluit kostenvergoeding rechten betrokkene Wbp</text:a>,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strekking bedraagt het tarief het bedrag dat vermeld is in artikel 3, sub b van het <text:a xlink:href="http://wetten.overheid.nl/BWBR0012565/2012-07-01" xlink:type="simple">Besluit kostenvergoeding rechten betrokkene Wbp</text:a>, zoals laatstelijk is vervangen of gewijzigd, die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ter zake van het in behandeling nemen van een verzet als bedoeld in artikel 40 van de <text:a xlink:href="http://wetten.overheid.nl/BWBR0011468/2017-07-01" xlink:type="simple">Wet bescherming persoonsgegevens</text:a> is het tarief gelijk aan het bedrag dat vermeld is in artikel 2, lid 2 van het <text:a xlink:href="http://wetten.overheid.nl/BWBR0012565/2012-07-01" xlink:type="simple">Besluit kostenvergoeding rechten betrokkene Wbp</text:a>,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7 Vastgoedinformatie</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of uittreksel uit de <text:a xlink:href="https://www.digitaleoverheid.nl/voorzieningen/gegevens/inhoud-basisregistraties/bag/" xlink:type="simple">BAG</text:a> (basisregistratie adressen en gebouwen), bedoeld in artikel 2 van de <text:a xlink:href="http://wetten.overheid.nl/BWBR0023466/2012-10-01" xlink:type="simple">Wet basisregistraties adressen en gebouwen</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Het tarief bedraagt voor het in behandeling nemen van de aanvraag voor de levering van gegevens uit de <text:a xlink:href="https://www.digitaleoverheid.nl/voorzieningen/gegevens/inhoud-basisregistraties/bag/" xlink:type="simple">BAG</text:a> (basisregistratie Adressen en Gebouwen) in excel formaat per kwartie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Het tarief genoemd in 1.7.2.2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Per geleverd adres</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Voor 2.500 geleverde adressen</text:p>
                  </table:table-cell>
                  <table:table-cell table:style-name="entry" table:number-rows-spanned="1" table:number-columns-spanned="1">
                    <text:p text:style-name="table_al">€ 1.630,40</text:p>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Voor 5.000 geleverde adressen</text:p>
                  </table:table-cell>
                  <table:table-cell table:style-name="entry" table:number-rows-spanned="1" table:number-columns-spanned="1">
                    <text:p text:style-name="table_al">€ 2.673,00</text:p>
                  </table:table-cell>
                </table:table-row>
                <table:table-row table:style-name="row">
                  <table:table-cell table:style-name="entry" table:number-rows-spanned="1" table:number-columns-spanned="1">
                    <text:p text:style-name="table_al">1.7.2.2.5 </text:p>
                  </table:table-cell>
                  <table:table-cell table:style-name="entry" table:number-rows-spanned="1" table:number-columns-spanned="1">
                    <text:p text:style-name="table_al">Voor 10.000 geleverde adressen</text:p>
                  </table:table-cell>
                  <table:table-cell table:style-name="entry" table:number-rows-spanned="1" table:number-columns-spanned="1">
                    <text:p text:style-name="table_al">€ 3.557,8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doen van nasporing in het Kadaster voor ieder daaraan besteed kwartie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verstrekken van inlichtingen omtrent de kadastrale, dan wel de plaatselijke aanduiding, per inlicht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text:a xlink:href="http://wetten.overheid.nl/BWBR0016876/2016-07-01" xlink:type="simple">Wet kenbaarheid publiekrechtelijke beperkingen</text:a></text:p>
                  </table:table-cell>
                  <table:table-cell table:style-name="entry" table:number-rows-spanned="1" table:number-columns-spanned="1">
                    <text:p text:style-name="table_al"/>
                    <text:p text:style-name="table_al">€ 27,15</text:p>
                  </table:table-cell>
                </table:table-row>
              </table:table>
              <text:p text:style-name="table_bottom"/>
            </text:section>
            <text:p text:style-name="tussenkoprom">
            <text:span text:style-name="nadrukvet">Hoofdstuk 8 Overige publiekszaken</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een verklaring omtrent het gedrag het in artikel 1, lid 1 van de <text:a xlink:href="http://wetten.overheid.nl/BWBR0028564/2013-01-01" xlink:type="simple">Regeling leges</text:a> en afdracht vergoeding afgifte verklaring omtrent het gedrag voor natuurlijke personen en rechtspersonen vermelde bedrag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gewaarmerkt kop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verklaring inzake Nederlanderscha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er zake van het in behandeling nemen van een aanvraag tot naturalisatie of afleggen van een optieverklaring als bedoeld in de <text:a xlink:href="http://wetten.overheid.nl/BWBR0003738/2017-03-01" xlink:type="simple">Rijkswet op het Nederlanderschap</text:a>, geldt het tarief zoals dat is opgenomen in het <text:a xlink:href="http://wetten.overheid.nl/BWBR0013782/2011-01-01" xlink:type="simple">Besluit naturalisatiegelden</text:a>, zoals dat laatstelijk is vervangen of gewijzigd.</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9 Gemeentearchief</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op verzoek doen van naspeuringen in het Gemeentearchief, voor ieder daaraan besteed kwartier</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afschrift of (digitale) kopie van een in het gemeentearchief berustend stuk, per pagina A4 of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f (digitale) kopie groter dan A3-formaat van een in het archief van de gemeente berustend stuk, per pagina</text:p>
                  </table:table-cell>
                  <table:table-cell table:style-name="entry" table:number-rows-spanned="1" table:number-columns-spanned="1">
                    <text:p text:style-name="table_al">€ 6,70</text:p>
                  </table:table-cell>
                </table:table-row>
              </table:table>
              <text:p text:style-name="table_bottom"/>
            </text:section>
            <text:p text:style-name="tussenkoprom">
            <text:span text:style-name="nadrukvet">Hoofdstuk 10 Huisvestingswet</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 Voor het bepalen van urgentie conform een op grond van artikel 4 lid 1 <text:a xlink:href="http://wetten.overheid.nl/BWBR0035303/2017-07-01" xlink:type="simple">Huisvestingswet</text:a> gesloten overeenkomst</text:p>
                  </table:table-cell>
                  <table:table-cell table:style-name="entry" table:number-rows-spanned="1" table:number-columns-spanned="1">
                    <text:p text:style-name="table_al"/>
                    <text:p text:style-name="table_al">€ 41,00</text:p>
                  </table:table-cell>
                </table:table-row>
              </table:table>
              <text:p text:style-name="table_bottom"/>
            </text:section>
            <text:p text:style-name="tussenkoprom">
            <text:span text:style-name="nadrukvet">Hoofdstuk 10A Leegstandswet</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 op basis van de <text:a xlink:href="http://decentrale.regelgeving.overheid.nl/cvdr/xhtmloutput/historie/Ridderkerk/138327/138327_1.html" xlink:type="simple">Regeling vergunningen voor tijdelijke verhuur</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1</text:p>
                  </table:table-cell>
                  <table:table-cell table:style-name="entry" table:number-rows-spanned="1" table:number-columns-spanned="1">
                    <text:p text:style-name="table_al">voor het verkrijgen van een vergunning tot tijdelijke verhuur van leegstaande woonruimte als bedoeld in artikel 15, eerste lid, van de <text:a xlink:href="http://wetten.overheid.nl/BWBR0003403/2017-07-01" xlink:type="simple">Leegstandswet </text:a></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1.10A.1.2</text:p>
                  </table:table-cell>
                  <table:table-cell table:style-name="entry" table:number-rows-spanned="1" table:number-columns-spanned="1">
                    <text:p text:style-name="table_al">voor verlenging van een vergunning tot tijdelijke verhuur van woonruimte als bedoeld in artikel 15, vijfde lid, van de <text:a xlink:href="http://wetten.overheid.nl/BWBR0003403/2017-07-01" xlink:type="simple">Leegstandswet</text:a></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Indien aanvragen als bedoeld in de subonderdelen 1.10A.1.1 en 1.10A.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11 Standplaatsen</text:spa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11 1</text:p>
                  </table:table-cell>
                  <table:table-cell table:style-name="entry" table:number-rows-spanned="1" table:number-columns-spanned="1">
                    <text:p text:style-name="table_al">Het tarief bedraagt ter zake van het in behandeling nemen van een verzoek tot het plaatsen op de wachtlijst voor het verkrijgen van een vaste standplaats op de weekmarkt</text:p>
                  </table:table-cell>
                  <table:table-cell table:style-name="entry" table:number-rows-spanned="1" table:number-columns-spanned="1">
                    <text:p text:style-name="table_al"/>
                    <text:p text:style-name="table_al">€ 5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text:a xlink:href="http://decentrale.regelgeving.overheid.nl/cvdr/xhtmloutput/Historie/Ridderkerk/149529/149529_1.html" xlink:type="simple">Algemene plaatselijke verordening</text:a>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rtikel 5:18, standplaatsvergunning voor onbepaalde tijd</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rtikel 5:18, standplaatsvergunning voor maximaal zes weken</text:p>
                  </table:table-cell>
                  <table:table-cell table:style-name="entry" table:number-rows-spanned="1" table:number-columns-spanned="1">
                    <text:p text:style-name="table_al">€ 107,10</text:p>
                  </table:table-cell>
                </table:table-row>
              </table:table>
              <text:p text:style-name="table_bottom"/>
            </text:section>
            <text:p text:style-name="tussenkoprom">
            <text:span text:style-name="nadrukvet">Hoofdstuk 12 Winkeltijdenwet</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voor een ontheffing in het kader van de <text:a xlink:href="http://wetten.overheid.nl/BWBR0007952/2013-07-01" xlink:type="simple">Winkeltijdenwet</text:a> of de <text:a xlink:href="http://decentrale.regelgeving.overheid.nl/cvdr/xhtmloutput/historie/Ridderkerk/325639/325639_1.html" xlink:type="simple">Verordening winkeltijden Ridderkerk</text:a></text:p>
                  </table:table-cell>
                  <table:table-cell table:style-name="entry" table:number-rows-spanned="1" table:number-columns-spanned="1">
                    <text:p text:style-name="table_al">€ 54,00</text:p>
                  </table:table-cell>
                </table:table-row>
              </table:table>
              <text:p text:style-name="table_bottom"/>
            </text:section>
            <text:p text:style-name="tussenkoprom">
            <text:span text:style-name="nadrukvet">Hoofdstuk 13 Kansspelen</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text:a xlink:href="http://wetten.overheid.nl/BWBR0002469/2016-04-01" xlink:type="simple">Wet op de kansspelen</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kans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me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Voor een periode langer dan twaalf maanden doch ten hoogste vier jaren worden de in 1.13.1.1 en 1.13.1.2 genoemde bedragen naar evenredigheid van het verschil in looptijd van de vergunning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text:a xlink:href="http://wetten.overheid.nl/BWBR0002469/2016-04-01" xlink:type="simple">Wet op de kansspelen</text:a> (loterijvergunning)</text:p>
                  </table:table-cell>
                  <table:table-cell table:style-name="entry" table:number-rows-spanned="1" table:number-columns-spanned="1">
                    <text:p text:style-name="table_al">€ 25,00</text:p>
                  </table:table-cell>
                </table:table-row>
              </table:table>
              <text:p text:style-name="table_bottom"/>
            </text:section>
            <text:p text:style-name="tussenkoprom">
            <text:span text:style-name="nadrukvet">Hoofdstuk 14 </text:span>
            <text:span text:style-name="nadrukvet">Kinderopvang</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entry" table:number-rows-spanned="1" table:number-columns-spanned="1">
                    <text:p text:style-name="table_al">€ 1.125,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entry" table:number-rows-spanned="1" table:number-columns-spanned="1">
                    <text:p text:style-name="table_al">€ 281,65</text:p>
                  </table:table-cell>
                </table:table-row>
              </table:table>
              <text:p text:style-name="table_bottom"/>
            </text:section>
            <text:p text:style-name="tussenkoprom">
            <text:span text:style-name="nadrukvet">Hoofdstuk 15 Kabels en Leidingen</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in verband met het verkrijgen van een instemmingsbesluit, als bedoeld in de <text:a xlink:href="http://decentrale.regelgeving.overheid.nl/cvdr/xhtmloutput/historie/Ridderkerk/437404/437404_1.html" xlink:type="simple">Algemene verordening ondergrondse infrastructuren</text:a>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voor het in behandeling nemen van een aanvraag voor instemmingsbesluit (Tracé vanaf 25 m1 tot 250 m1)</text:p>
                  </table:table-cell>
                  <table:table-cell table:style-name="entry" table:number-rows-spanned="1" table:number-columns-spanned="1">
                    <text:p text:style-name="table_al">€ 289,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voor het in behandeling nemen van een aanvraag voor instemmingsbesluit (Tracé vanaf 250 m1 tot 1500 m1)</text:p>
                  </table:table-cell>
                  <table:table-cell table:style-name="entry" table:number-rows-spanned="1" table:number-columns-spanned="1">
                    <text:p text:style-name="table_al">€ 377,0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voor het in behandeling nemen van een aanvraag voor instemmingsbesluit (Tracé vanaf 1500 m1 tot 5000 m1)</text:p>
                  </table:table-cell>
                  <table:table-cell table:style-name="entry" table:number-rows-spanned="1" table:number-columns-spanned="1">
                    <text:p text:style-name="table_al">€ 464,90</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1">
                    <text:p text:style-name="table_al">Het tarief voor het in behandeling nemen van een aanvraag voor instemmingsbesluit (Tracé vanaf 5000 m1 en meer). Per strekkende meter tracelengte een bedrag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melding als bedoeld in de <text:a xlink:href="http://decentrale.regelgeving.overheid.nl/cvdr/xhtmloutput/historie/Ridderkerk/437404/437404_1.html" xlink:type="simple">Algemene verordening ondergrondse infrastructuren</text:a> (AVOI), omtrent plaats, tijdstip en wijze van uitvoering van werkzaamheden voor tracés tot 25 m</text:p>
                  </table:table-cell>
                  <table:table-cell table:style-name="entry" table:number-rows-spanned="1" table:number-columns-spanned="1">
                    <text:p text:style-name="table_al">€ 44,90</text:p>
                  </table:table-cell>
                </table:table-row>
              </table:table>
              <text:p text:style-name="table_bottom"/>
            </text:section>
            <text:p text:style-name="tussenkoprom">
            <text:span text:style-name="nadrukvet">Hoofdstuk 16 Verkeer en vervoer</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ontheffing als bedoeld in artikel 87 van het <text:a xlink:href="http://wetten.overheid.nl/BWBR0004825/2017-07-01" xlink:type="simple">Reglement verkeersregels en verkeerstekens 1990</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ter zake van het in behandeling nemen van een aanvraag tot het verkrijgen van een ontheffing voor voertuigen en/of lading welke niet voldoen aan de voorschriften van het <text:a xlink:href="http://wetten.overheid.nl/BWBR0006746/2009-03-01" xlink:type="simple">Voertuigenreglement</text:a></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ter zake van het in behandeling nemen van een aanvraag tot het verkrijgen van een gehandicaptenparkeerkaart als bedoeld in artikel 49 van het <text:a xlink:href="http://wetten.overheid.nl/BWBR0004826/2015-06-20" xlink:type="simple">Besluit administratieve bepalingen inzake het wegverkeer</text:a> (BABW)</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De bijdrage in de kosten van het medisch onderzoek verbonden aan het verkrijgen van een invalidenparkeerkaart of Gehandicaptenparkeerkaart als bedoeld in 1.16.3 bedraagt</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een aanvraag tot het verkrijgen van een ontheffing als bedoeld in artikel 29, eerst lid, van de <text:a xlink:href="http://wetten.overheid.nl/BWBR0007606/2015-04-01" xlink:type="simple">Wet vervoer gevaarlijke stoffen</text:a></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toestemming voor het laden en lossen van gevaarlijke stoffen/vuurwerk (stoffen en voorwerpen van klasse I) als bedoeld in hoofdstuk 7.5, aanvullend voorschrift 7.5.11, bepaling CV1 (1) van het ADR (voorheen randnummer 11.407 van de VL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ter zake van het in behandeling nemen van een aanvraag tot het verkrijgen van een ontheffing voor exceptionele transporten</text:p>
                  </table:table-cell>
                  <table:table-cell table:style-name="entry" table:number-rows-spanned="1" table:number-columns-spanned="1">
                    <text:p text:style-name="table_al">€ 37,40</text:p>
                  </table:table-cell>
                </table:table-row>
              </table:table>
              <text:p text:style-name="table_bottom"/>
            </text:section>
            <text:p text:style-name="tussenkoprom">
            <text:span text:style-name="nadrukvet">Hoofdstuk 17 Diversen</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tot het verkrijgen van een vergunning als bedoeld in <text:a xlink:href="http://decentrale.regelgeving.overheid.nl/cvdr/xhtmloutput/Historie/Ridderkerk/149529/149529_1.html" xlink:type="simple">Algemene plaatselijke verordening</text:a>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artikel 5:13, vergunning voor het inzamelen van geld of goeder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entry" table:number-rows-spanned="1" table:number-columns-spanned="1">
                    <text:p text:style-name="table_al"/>
                    <text:p text:style-name="table_al">€ 0,1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fotokopieën van stukken, vervaardigd op grond van een aanvraag ingevolgde de <text:a xlink:href="http://wetten.overheid.nl/BWBR0005252/2016-10-01" xlink:type="simple">Wet openbaarheid van bestuur</text:a>, per fotokopie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de aanleg van een individuele gehandicaptenparkeerplaats</text:p>
                  </table:table-cell>
                  <table:table-cell table:style-name="entry" table:number-rows-spanned="1" table:number-columns-spanned="1">
                    <text:p text:style-name="table_al">€ 107,00</text:p>
                  </table:table-cell>
                </table:table-row>
              </table:table>
              <text:p text:style-name="table_bottom"/>
            </text:section>
          </text:section>
          <text:section text:name="artikel_id1-3-2-2-2" text:style-name="artikel">
            <text:p text:style-name="artikel_kop_titel"><text:span text:style-name="artikel_kop_label">Titel</text:span> <text:span text:style-name="artikel_kop_nr">2</text:span> Dienstverlening vallend onder fysieke leefomgeving/omgevingsvergunning</text:p>
            <text:p text:style-name="tussenkoprom">
            <text:span text:style-name="nadrukvet">Hoofdstuk 1 Begripsomschrijvingen</text:sp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text:a xlink:href="http://wetten.overheid.nl/BWBR0024779/2016-07-01" xlink:type="simple">Wet algemene bepalingen omgevingsrecht</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text:a xlink:href="http://wetten.overheid.nl/BWBR0024779/2016-07-01" xlink:type="simple">Wabo</text:a> zijn omschreven, hebben dezelfde betekenis als bij of krachtens de <text:a xlink:href="http://wetten.overheid.nl/BWBR0024779/2016-07-01" xlink:type="simple">Wabo</text:a>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text:a xlink:href="http://wetten.overheid.nl/BWBR0024779/2016-07-01" xlink:type="simple">Wabo</text:a>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2 Vooroverleg/beoordeling conceptaanvraag</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text:a xlink:href="http://wetten.overheid.nl/BWBR0024779/2016-07-01" xlink:type="simple">Wabo</text:a>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 100.000 tot € 500.000 bedragen:</text:p>
                  </table:table-cell>
                  <table:table-cell table:style-name="entry" table:number-rows-spanned="1" table:number-columns-spanned="1">
                    <text:p text:style-name="table_al">€ 304,2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bouwkosten meer dan € 500.000 bedragen:</text:p>
                    <text:p text:style-name="table_al">percentage van de bouwkosten met een maximum van € 1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plan</text:p>
                  </table:table-cell>
                  <table:table-cell table:style-name="entry" table:number-rows-spanned="1" table:number-columns-spanned="1">
                    <text:p text:style-name="table_al">€ 2.173,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onder 2.2.2 kan worden verhoogd met de kosten voor externe adviseurs, indien deze adviseurs nodig zijn voor de beoordeling van het principeplan. Hierover worden vooraf afspraken gemaakt met de aanvrager van het principeplan.</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3 Omgevingsvergunning</text:span>
          </text:p>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text:a xlink:href="http://wetten.overheid.nl/BWBR0024779/2016-07-01" xlink:type="simple">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110,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0 tot € 25.000 bedragen:</text:p>
                  </table:table-cell>
                  <table:table-cell table:style-name="entry" table:number-rows-spanned="1" table:number-columns-spanned="1">
                    <text:p text:style-name="table_al">€ 2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7.5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250.000 bedragen:</text:p>
                  </table:table-cell>
                  <table:table-cell table:style-name="entry" table:number-rows-spanned="1" table:number-columns-spanned="1">
                    <text:p text:style-name="table_al">€ 8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0 tot € 1.000.000 bedragen:</text:p>
                  </table:table-cell>
                  <table:table-cell table:style-name="entry" table:number-rows-spanned="1" table:number-columns-spanned="1">
                    <text:p text:style-name="table_al">€ 8.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28.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000.000 te boven gaan, met een maximum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dat voortvloeit uit de berekening genoemd in onderdeel 2.3.1.1. wordt verminderd met 30% wanneer de aanvraag mede dient te worden getoetst aan een bestemmingsplan waarvoor niet is voldaan aan de verplichting als bedoeld in artikel 3.1. lid 2 van de <text:a xlink:href="http://wetten.overheid.nl/BWBR0020449/2016-04-14" xlink:type="simple">Wet ruimtelijke ordening</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50.000 bedragen van de bouwkosten</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1.250.000 bedrage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tarieven in dit onderdeel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1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text:a xlink:href="http://wetten.overheid.nl/BWBR0024779/2016-07-01" xlink:type="simple">Wabo</text:a>, bedraagt het tarief:</text:p>
                  </table:table-cell>
                  <table:table-cell table:style-name="entry" table:number-rows-spanned="1" table:number-columns-spanned="1">
                    <text:p text:style-name="table_al">€ 2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text:a xlink:href="http://wetten.overheid.nl/BWBR0024779/2016-07-01" xlink:type="simple">Wabo</text:a>, en tevens sprake is van een bouwactiviteit als bedoeld in artikel 2.1, eerste lid, onder a, van de <text:a xlink:href="http://wetten.overheid.nl/BWBR0024779/2016-07-01" xlink:type="simple">Wabo</text:a>,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text:a xlink:href="http://wetten.overheid.nl/BWBR0024779/2016-07-01" xlink:type="simple">Wabo</text:a> wordt toegepast (binnenplanse afwijking):</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text:a xlink:href="http://wetten.overheid.nl/BWBR0024779/2016-07-01" xlink:type="simple">Wabo</text:a> wordt toegepast (buitenplanse kleine afwijking):</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text:a xlink:href="http://wetten.overheid.nl/BWBR0024779/2016-07-01" xlink:type="simple">Wabo</text:a> wordt toegepast (buitenplanse afwijking):</text:p>
                  </table:table-cell>
                  <table:table-cell table:style-name="entry" table:number-rows-spanned="1" table:number-columns-spanned="1">
                    <text:p text:style-name="table_al">€ 2.173,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text:a xlink:href="http://wetten.overheid.nl/BWBR0024779/2016-07-01" xlink:type="simple">Wabo</text:a> wordt toegepast (tijdelijke afwijking):</text:p>
                  </table:table-cell>
                  <table:table-cell table:style-name="entry" table:number-rows-spanned="1" table:number-columns-spanned="1">
                    <text:p text:style-name="table_al">€ 434,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text:a xlink:href="http://wetten.overheid.nl/BWBR0024779/2016-07-01" xlink:type="simple">Wabo</text:a> wordt toegepast (afwijking van exploitatieplan):</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text:a xlink:href="http://wetten.overheid.nl/BWBR0020449/2016-04-14" xlink:type="simple">Wet ruimtelijke ordening</text:a> en artikel 2.12, eerste lid, onder c, van de <text:a xlink:href="http://wetten.overheid.nl/BWBR0024779/2016-07-01" xlink:type="simple">Wabo</text:a> wordt toegepast (afwijking van provinciale regelgevin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text:a xlink:href="http://wetten.overheid.nl/BWBR0020449/2016-04-14" xlink:type="simple">Wet ruimtelijke ordening</text:a> en 2.12, eerste lid, onder c, van de <text:a xlink:href="http://wetten.overheid.nl/BWBR0024779/2016-07-01" xlink:type="simple">Wabo</text:a> wordt toegepast (afwijking van nationale regelgevin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text:a xlink:href="http://wetten.overheid.nl/BWBR0024779/2016-07-01" xlink:type="simple">Wabo</text:a> wordt toegepast (afwijking van voorbereidingsbesluit):</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text:a xlink:href="http://wetten.overheid.nl/BWBR0024779/2016-07-01" xlink:type="simple">Wabo</text:a>, en niet tevens sprake is van een bouwactiviteit als bedoeld in artikel 2.1, eerste lid, onder a, van de <text:a xlink:href="http://wetten.overheid.nl/BWBR0024779/2016-07-01" xlink:type="simple">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text:a xlink:href="http://wetten.overheid.nl/BWBR0024779/2016-07-01" xlink:type="simple">Wabo</text:a> wordt toegepast (binnenplanse afwijking):</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text:a xlink:href="http://wetten.overheid.nl/BWBR0024779/2016-07-01" xlink:type="simple">Wabo</text:a> wordt toegepast (buitenplanse kleine afwijking):</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text:a xlink:href="http://wetten.overheid.nl/BWBR0024779/2016-07-01" xlink:type="simple">Wabo</text:a> wordt toegepast (buitenplanse afwijking):</text:p>
                  </table:table-cell>
                  <table:table-cell table:style-name="entry" table:number-rows-spanned="1" table:number-columns-spanned="1">
                    <text:p text:style-name="table_al">€ 2.173,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text:a xlink:href="http://wetten.overheid.nl/BWBR0024779/2016-07-01" xlink:type="simple">Wabo</text:a> wordt toegepast (tijdelijke afwijking)</text:p>
                  </table:table-cell>
                  <table:table-cell table:style-name="entry" table:number-rows-spanned="1" table:number-columns-spanned="1">
                    <text:p text:style-name="table_al">€ 434,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text:a xlink:href="http://wetten.overheid.nl/BWBR0024779/2016-07-01" xlink:type="simple">Wabo </text:a>wordt toegepast (afwijking van exploitatieplan):</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text:a xlink:href="http://wetten.overheid.nl/BWBR0020449/2016-04-14" xlink:type="simple">Wet ruimtelijke ordening</text:a> en artikel 2.12, eerste lid, onder c, van de <text:a xlink:href="http://wetten.overheid.nl/BWBR0024779/2016-07-01" xlink:type="simple">Wabo</text:a> wordt toegepast (afwijking van provinciale regelgevin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text:a xlink:href="http://wetten.overheid.nl/BWBR0020449/2016-04-14" xlink:type="simple">Wet ruimtelijke ordening</text:a> en artikel 2.12, eerste lid, onder c, van de <text:a xlink:href="http://wetten.overheid.nl/BWBR0024779/2016-07-01" xlink:type="simple">Wabo </text:a>wordt toegepast (afwijking van nationale regelgevin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text:a xlink:href="http://wetten.overheid.nl/BWBR0024779/2016-07-01" xlink:type="simple">Wabo</text:a> wordt toegepast (afwijking van voorbereidingsbesluit):</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text:a xlink:href="http://wetten.overheid.nl/BWBR0024779/2016-07-01" xlink:type="simple">Wabo</text:a>, bedraagt het tarief:</text:p>
                  </table:table-cell>
                  <table:table-cell table:style-name="entry" table:number-rows-spanned="1" table:number-columns-spanned="1">
                    <text:p text:style-name="table_al">€ 69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text:a xlink:href="http://wetten.overheid.nl/BWBR0024779/2016-07-01" xlink:type="simple">Wabo</text:a>, of op een activiteit als bedoeld in artikel 2.2, eerste lid, onder b, van de <text:a xlink:href="http://wetten.overheid.nl/BWBR0024779/2016-07-01" xlink:type="simple">Wabo</text:a> met betrekking tot een krachtens provinciale verordening of de <text:a xlink:href="http://decentrale.regelgeving.overheid.nl/cvdr/xhtmloutput/historie/Ridderkerk/54674/54674_1.html" xlink:type="simple">Monumentenverordening 1997</text:a>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text:a xlink:href="http://wetten.overheid.nl/BWBR0024779/2016-07-01" xlink:type="simple">Wabo</text:a>, of waarvoor op grond van een provinciale verordening een vergunning of ontheffing is vereist, bedoeld in artikel 2.2, eerste lid, aanhef en onder a, van de <text:a xlink:href="http://wetten.overheid.nl/BWBR0024779/2016-07-01" xlink:type="simple">Wabo</text:a>:</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text:a xlink:href="http://decentrale.regelgeving.overheid.nl/cvdr/xhtmloutput/Historie/Ridderkerk/149529/149529_1.html" xlink:type="simple">Algemene plaatselijke verordening</text:a> een vergunning of ontheffing is vereist, als bedoeld in artikel 2.2, aanhef en eerste lid, onder d, van de <text:a xlink:href="http://wetten.overheid.nl/BWBR0024779/2016-07-01" xlink:type="simple">Wabo</text:a>, bedraagt het tarief:</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text:a xlink:href="http://wetten.overheid.nl/BWBR0024779/2016-07-01" xlink:type="simple">Wabo</text:a>, bedraagt het tarief:</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text:a xlink:href="http://decentrale.regelgeving.overheid.nl/cvdr/xhtmloutput/Historie/Ridderkerk/149529/149529_1.html" xlink:type="simple">Algemene plaatselijke verordening</text:a> een vergunning of ontheffing is vereist, als bedoeld in artikel 2.2, eerste lid, aanhef en onder g, van de <text:a xlink:href="http://wetten.overheid.nl/BWBR0024779/2016-07-01" xlink:type="simple">Wabo</text:a>, bedraagt het tarief:</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text:a xlink:href="http://decentrale.regelgeving.overheid.nl/cvdr/xhtmloutput/Historie/Ridderkerk/149529/149529_1.html" xlink:type="simple"> Algemene plaatselijke verordening</text:a>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text:a xlink:href="http://wetten.overheid.nl/BWBR0024779/2016-07-01" xlink:type="simple">Wabo</text:a>:</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text:a xlink:href="http://wetten.overheid.nl/BWBR0024779/2016-07-01" xlink:type="simple">Wabo</text:a>:</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text:a xlink:href="http://wetten.overheid.nl/BWBR0023798/2017-07-01" xlink:type="simple">Besluit ruimtelijke ordening</text:a>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text:a xlink:href="http://wetten.overheid.nl/BWBR0027464/2017-07-01" xlink:type="simple">Besluit omgevingsrecht </text:a>(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text:a xlink:href="http://wetten.overheid.nl/BWBR0024779/2016-07-01" xlink:type="simple">Wabo</text:a>, bedraagt het tarief:</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text:a xlink:href="http://wetten.overheid.nl/BWBR0024779/2016-07-01" xlink:type="simple">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text:a xlink:href="http://wetten.overheid.nl/BWBR0024779/2016-07-01" xlink:type="simple">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2,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toetsen van een aanvraag archeologievergunning</text:p>
                  </table:table-cell>
                  <table:table-cell table:style-name="entry" table:number-rows-spanned="1" table:number-columns-spanned="1">
                    <text:p text:style-name="table_al">€ 268,7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 268,7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 1.054,6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a xlink:href="http://wetten.overheid.nl/BWBR0024779/2016-07-01" xlink:type="simple">Wab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7,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7,60</text:p>
                  </table:table-cell>
                </table:table-row>
              </table:table>
              <text:p text:style-name="table_bottom"/>
            </text:section>
            <text:p text:style-name="tussenkoprom">
            <text:span text:style-name="nadrukvet">Hoofdstuk 4 Vermindering</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5 Teruggaaf</text:span>
          </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6 Wijziging omgevingsvergunning a</text:span>
            <text:span text:style-name="nadrukvet">ls gevolg van wijziging project</text:span>
          </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0,60</text:p>
                  </table:table-cell>
                </table:table-row>
              </table:table>
              <text:p text:style-name="table_bottom"/>
            </text:section>
            <text:p text:style-name="tussenkoprom">
            <text:span text:style-name="nadrukvet">Hoofdstuk 7 Bestemmingswijzigingen zonder activiteiten</text:span>
          </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text:a xlink:href="http://wetten.overheid.nl/BWBR0020449/2016-04-14" xlink:type="simple">Wet ruimtelijke ordening</text:a></text:p>
                  </table:table-cell>
                  <table:table-cell table:style-name="entry" table:number-rows-spanned="1" table:number-columns-spanned="1">
                    <text:p text:style-name="table_al"/>
                    <text:p text:style-name="table_al">€ 2.173,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text:a xlink:href="http://wetten.overheid.nl/BWBR0020449/2016-04-14" xlink:type="simple">Wet ruimtelijke ordening</text:a></text:p>
                  </table:table-cell>
                  <table:table-cell table:style-name="entry" table:number-rows-spanned="1" table:number-columns-spanned="1">
                    <text:p text:style-name="table_al"/>
                    <text:p text:style-name="table_al">€ 2.172,70</text:p>
                  </table:table-cell>
                </table:table-row>
              </table:table>
              <text:p text:style-name="table_bottom"/>
            </text:section>
            <text:p text:style-name="tussenkoprom">
            <text:span text:style-name="nadrukvet">Hoofdstuk 8 Vervallen</text:span>
          </text:p>
            <text:p text:style-name="al"/>
            <text:p text:style-name="tussenkoprom">
            <text:span text:style-name="nadrukvet">Hoofdstuk 9 In deze titel niet benoemde beschikking</text:span>
          </text:p>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88,40</text:p>
                  </table:table-cell>
                </table:table-row>
              </table:table>
              <text:p text:style-name="table_bottom"/>
            </text:section>
          </text:section>
          <text:section text:name="artikel_id1-3-2-2-3" text:style-name="artikel">
            <text:p text:style-name="artikel_kop_titel"><text:span text:style-name="artikel_kop_label">Titel</text:span> <text:span text:style-name="artikel_kop_nr">3</text:span> Dienstverlening vallend onder Europese dienstenrichtlijn</text:p>
            <text:p text:style-name="tussenkoprom">
            <text:span text:style-name="nadrukvet">Hoofdstuk 1 Horeca</text:spa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text:a xlink:href="http://wetten.overheid.nl/BWBR0002458/2015-01-01" xlink:type="simple">Drank- en Horecawet</text:a></text:p>
                  </table:table-cell>
                  <table:table-cell table:style-name="entry" table:number-rows-spanned="1" table:number-columns-spanned="1">
                    <text:p text:style-name="table_al">€ 273,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text:a xlink:href="http://wetten.overheid.nl/BWBR0002458/2015-01-01" xlink:type="simple">Drank- en Horecawet</text:a></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text:a xlink:href="http://wetten.overheid.nl/BWBR0002458/2015-01-01" xlink:type="simple">Drank- en Horecawet</text:a></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horecabedrijf als bedoeld in artikel 2:28 van de <text:a xlink:href="http://decentrale.regelgeving.overheid.nl/cvdr/xhtmloutput/Historie/Ridderkerk/149529/149529_1.html" xlink:type="simple">Algemene plaatselijke verordening</text:a></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in de omschrijving van de gegevens in exploitatievergunning horecabedrijf</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ontheffing sluitingsuur horeca als bedoeld in artikel 2:29 van de <text:a xlink:href="http://decentrale.regelgeving.overheid.nl/cvdr/xhtmloutput/Historie/Ridderkerk/149529/149529_1.html" xlink:type="simple">Algemene plaatselijke verordening</text:a></text:p>
                  </table:table-cell>
                  <table:table-cell table:style-name="entry" table:number-rows-spanned="1" table:number-columns-spanned="1">
                    <text:p text:style-name="table_al">€ 82,10</text:p>
                  </table:table-cell>
                </table:table-row>
              </table:table>
              <text:p text:style-name="table_bottom"/>
            </text:section>
            <text:p text:style-name="tussenkoprom">
            <text:span text:style-name="nadrukvet">Hoofdstuk 2 Organiseren evenementen of markten</text:span>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text:a xlink:href="http://decentrale.regelgeving.overheid.nl/cvdr/xhtmloutput/Historie/Ridderkerk/149529/149529_1.html" xlink:type="simple">Algemene plaatselijke verordening</text:a>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ermis, circus of een andere meerdaags evenement</text:p>
                  </table:table-cell>
                  <table:table-cell table:style-name="entry" table:number-rows-spanned="1" table:number-columns-spanned="1">
                    <text:p text:style-name="table_al">€ 217,20</text:p>
                  </table:table-cell>
                </table:table-row>
              </table:table>
              <text:p text:style-name="table_bottom"/>
            </text:section>
            <text:p text:style-name="tussenkoprom">
            <text:span text:style-name="nadrukvet">Hoofdstuk 3 Prostitutiebedrijven</text:span>
          </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om een exploitatievergunning sexinrichting of escortbedrijf als bedoeld in artikel 3.4, eerste lid, van de <text:a xlink:href="http://decentrale.regelgeving.overheid.nl/cvdr/xhtmloutput/Historie/Ridderkerk/149529/149529_1.html" xlink:type="simple">Algemene plaatselijke verordening</text:a></text:p>
                  </table:table-cell>
                  <table:table-cell table:style-name="entry" table:number-rows-spanned="1" table:number-columns-spanned="1">
                    <text:p text:style-name="table_al"/>
                    <text:p text:style-name="table_al">€ 388,40</text:p>
                  </table:table-cell>
                </table:table-row>
              </table:table>
              <text:p text:style-name="table_bottom"/>
            </text:section>
            <text:p text:style-name="tussenkoprom">
            <text:span text:style-name="nadrukvet">Hoofdstuk</text:span>
            <text:span text:style-name="nadrukvet"> 4 Brandbeveiligingsverordening</text:span>
          </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 m.i.v. 1 januari 2018</text:p>
                  </table:table-cell>
                  <table:table-cell table:style-name="entry" table:number-rows-spanned="1" table:number-columns-spanned="1">
                    <text:p text:style-name="table_al"/>
                  </table:table-cell>
                </table:table-row>
              </table:table>
              <text:p text:style-name="table_bottom"/>
            </text:section>
            <text:p text:style-name="tussenkoprom">
            <text:span text:style-name="nadrukvet">Hoofdstuk 5 In deze titel niet benoemde vergunning, ontheffing of andere beschikking</text:span>
          </text:p>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2,60</text:p>
                  </table:table-cell>
                </table:table-row>
              </table:table>
              <text:p text:style-name="table_bottom"/>
            </text:section>
          </text:section>
          <text:section text:name="artikel_id1-3-2-2-4" text:style-name="artikel">
            <text:p text:style-name="artikel_kop_titel">Inwerkingtreding en citeertitel</text:p>
            <text:list text:style-name="id1-3-2-2-4-2">
              <text:list-item text:style-override="id1-3-2-2-4-2">
                <text:number>1.</text:number>
                <text:p text:style-name="al">De “Tarieventabel leges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eze tarieventabel treedt in werking met ingang van de eerste dag na die van de bekendmaking.</text:p>
              </text:list-item>
              <text:list-item text:style-override="id1-3-2-2-4-4">
                <text:number>3.</text:number>
                <text:p text:style-name="al">De datum van ingang van de heffing is 1 januari 2018.</text:p>
              </text:list-item>
              <text:list-item text:style-override="id1-3-2-2-4-5">
                <text:number>4.</text:number>
                <text:p text:style-name="al">Dit besluit wordt aangehaald als “Tarieventabel leges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4 december 2017. </text:span>
          </text:p>
          </text:section>
          <text:section text:name="ondertekening_id1-3-2-3-2">
            <text:p><text:span text:style-name="functie">De griffier,</text:span></text:p>
            <text:p><text:span text:style-name="ondertekening_naam">
            <text:span text:style-name="voornaam"> mr. J.G. van</text:span>
            <text:span text:style-name="achternaam">Straalen</text:span>
          </text:span></text:p>
          </text:section>
          <text:section text:name="ondertekening_id1-3-2-3-3">
            <text:p><text:span text:style-name="functie">De voorzitter,</text:span></text:p>
            <text:p><text:span text:style-name="ondertekening_naam">
            <text:span text:style-name="voornaam"> 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81</meta:user-defined>
    <meta:user-defined meta:name="OVERHEIDop.GmbID/DC.identifier">gmb-2018-1381</meta:user-defined>
    <meta:user-defined meta:name="OVERHEID.TaxonomieBeleidsagenda/OVERHEID.category">Financiën | Organisatie en beleid</meta:user-defined>
    <meta:user-defined meta:name="OVERHEID.Gemeente/DC.spatial">Ridderker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Tarieventabel Legesverorden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1-03</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959_1</meta:user-defined>
    <meta:user-defined meta:name="OVERHEIDop.versieInformatie"/>
  </office:meta>
</office:document-meta>
</file>