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Spoordonkseweg 133, Oir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irschot maken bekend dat zij het wijzigingsplan ’Buitengebied Oirschot, wijziging Spoordonkseweg 133’ met identificatienummer NL.IMRO.0823.wpbgsprdnkseweg133-VAST hebben vastgesteld. Tevens hebben zij een hogere grenswaarde Wet geluidhinder vastgesteld.</text:p>
            <text:p text:style-name="common-al">Met ingang van 5 juli 2018 liggen deze besluiten met bijbehorende stukken gedurende zes weken ter inzage. Het wijzigingsplan is digitaal in te zien op <text:a xlink:href="http://www.ruimtelijkeplannen.nl/" xlink:type="simple">www.ruimtelijkeplannen.nl</text:a>. Het plan is ook op afspraak in te zien bij de Centrale Balie van de gemeente. </text:p>
            <text:p text:style-name="tussenkopcur">
            <text:span text:style-name="nadrukvet">Waar gaat het wijzigingsplan over?</text:span>
          </text:p>
            <text:p text:style-name="common-al">Het wijzigingsplan maakt het splitsen van de woning aan de Spoordonkseweg 133 in twee woningen mogelijk.</text:p>
            <text:p text:style-name="tussenkopcur">
            <text:span text:style-name="nadrukvet">Beroepsmogelijkheid</text:span>
          </text:p>
            <text:p text:style-name="common-al">Tegen deze besluiten (wijzigingsplan en hogere waarde wet geluidhinder) kan door belanghebbenden beroep worden ingesteld. Dit kan door een gemotiveerd beroepschrift in te dienen bij de Afdeling bestuursrechtspraak van de Raad van State, Postbus 20019, 2500 EA in ’s-Gravenhage.</text:p>
            <text:p text:style-name="common-al">De beroepstermijn vangt aan op 6 juli 2018 en eindigt op 16 augustus 2018. Er kan alleen beroep worden ingesteld door een belanghebbende die eerder een zienswijze naar voren heeft gebracht en door degene aan wie redelijkerwijs niet kan worden verweten dat hij zijn zienswijze niet tijdig bij het college van burgemeester en wethouders naar voren heeft gebracht.</text:p>
            <text:p text:style-name="tussenkopcur">
            <text:span text:style-name="nadrukvet">Voorlopige voorziening</text:span>
          </text:p>
            <text:p text:style-name="last-al">Tegelijkertijd kunnen belanghebbenden naast het beroepsschrift, een verzoek om voorlopige voorziening indienen bij de voorzitter van de Afdeling bestuursrechtspraak van de Raad van State. Het wijzig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Oirschot, </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809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9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9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Spoordonkseweg 133, Oirsch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8093</meta:user-defined>
    <meta:user-defined meta:name="OVERHEIDop.GmbID/DC.identifier">gmb-2018-138093</meta:user-defined>
    <meta:user-defined meta:name="OVERHEID.TaxonomieBeleidsagenda/OVERHEID.category">Ruimte en infrastructuur | Organisatie en beleid</meta:user-defined>
    <meta:user-defined meta:name="OVERHEIDop.Ruimtelijkplan/OVERHEIDop.bekendmakingBetreffendePlan">NL.IMRO.0823.wpbgsprdnkseweg133-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SP 133</meta:user-defined>
    <meta:user-defined meta:name="OVERHEIDop.woonplaats">Oirschot</meta:user-defined>
    <meta:user-defined meta:name="OVERHEIDop.straatnaam">Spoordonkseweg</meta:user-defined>
    <meta:user-defined meta:name="OVERHEIDgvop.Informatietype/DC.type">Plannen | ruimtelijk</meta:user-defined>
    <meta:user-defined meta:name="OVERHEID.Gemeente/OVERHEID.authority">Oirschot</meta:user-defined>
    <meta:user-defined meta:name="OVERHEID.Gemeente/DCTERMS.publisher">Oirschot</meta:user-defined>
    <meta:user-defined meta:name="OVERHEID.EPSG28992/DC.spatial">146301 392312</meta:user-defined>
    <meta:user-defined meta:name="OVERHEIDop.versieInformatie"/>
  </office:meta>
</office:document-meta>
</file>