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Westhove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aanvraag ontvangen voor een omgevingsvergunning op locatie Westhove 163 in Amstelveen. De aanvraag is geregistreerd onder zaaknummer Z18-0032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09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9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Westhove 1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91</meta:user-defined>
    <meta:user-defined meta:name="OVERHEIDop.GmbID/DC.identifier">gmb-2018-13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B 16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12.01 476898.03</meta:user-defined>
    <meta:user-defined meta:name="OVERHEIDop.versieInformatie"/>
  </office:meta>
</office:document-meta>
</file>