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randveilig in gebruik nemen van een hotel en casino, V2017/661, Hoorn 65 te Alphen aan den Rijn</text:p>
            <text:p text:style-name="common-al">Hoorn 65 te Alphen aan den Rijn</text:p>
            <text:p text:style-name="common-al">2404 HG</text:p>
            <text:p text:style-name="common-al">V2017/661</text:p>
            <text:p text:style-name="common-al">het brandveilig in gebruik nemen van een hotel en casino</text:p>
            <text:p text:style-name="common-al">Datum verleend: 30 november 2017</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0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09</meta:user-defined>
    <meta:user-defined meta:name="OVERHEIDop.GmbID/DC.identifier">gmb-2018-13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G 65</meta:user-defined>
    <meta:user-defined meta:name="OVERHEIDop.woonplaats">Alphen aan den Rijn</meta:user-defined>
    <meta:user-defined meta:name="OVERHEIDop.straatnaam">Hoor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66 461754</meta:user-defined>
    <meta:user-defined meta:name="OVERHEIDop.versieInformatie"/>
  </office:meta>
</office:document-meta>
</file>