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vis en visproducten in Baexem, Kelpen-Oler, Ittervoort, Neeritter, Hunsel e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G. Niessen Nederweert: Standplaatsvergunning voor drie jaar verleend voor de verkoop van vis en visproducten in Baexem op woensdag van 10:00 tot 18:00 uur, in Kelpen-Oler van 11:00 tot 14:00 uur, op donderdag  in Ittervoort van 13:30 tot 18:00 uur en in Neeritter van 10:00 tot 13:00 uur, en op dinsdag in Hunsel van 8.30 tot 11:00 uur en  in Neer van 14:30 tot 18:00 uur. Verzenddatum : 19 juni 2018.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08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oor de verkoop van vis en visproducten in Baexem, Kelpen-Oler, Ittervoort, Neeritter, Hunsel e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87</meta:user-defined>
    <meta:user-defined meta:name="OVERHEIDop.GmbID/DC.identifier">gmb-2018-138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EPSG28992/DC.spatial">185614 359249</meta:user-defined>
    <meta:user-defined meta:name="OVERHEID.EPSG28992/DC.spatial">185491 353525</meta:user-defined>
    <meta:user-defined meta:name="OVERHEID.EPSG28992/DC.spatial">184245 352889</meta:user-defined>
    <meta:user-defined meta:name="OVERHEID.EPSG28992/DC.spatial">184703 355810</meta:user-defined>
    <meta:user-defined meta:name="OVERHEID.EPSG28992/DC.spatial">197033 363582</meta:user-defined>
    <meta:user-defined meta:name="OVERHEIDop.versieInformatie"/>
  </office:meta>
</office:document-meta>
</file>