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chuur in de tuin, Bostondreef 25 te Utrecht, HZ_WABO-18-21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tondreef 25 te Utrecht</text:span>
          </text:p>
            <text:p text:style-name="common-al">HZ_WABO-18-21030</text:p>
            <text:p text:style-name="common-al">Toelichting: het bouwen van een schuur in de tuin</text:p>
            <text:p text:style-name="common-al">Datum ontvangst aanvraag: 25 jun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08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schuur in de tuin, Bostondreef 25 te Utrecht, HZ_WABO-18-21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85</meta:user-defined>
    <meta:user-defined meta:name="OVERHEIDop.GmbID/DC.identifier">gmb-2018-13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4KG 2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0354</meta:user-defined>
    <meta:user-defined meta:name="OVERHEID.EPSG28992/DC.spatial">135011.14 459627.35</meta:user-defined>
    <meta:user-defined meta:name="OVERHEIDop.versieInformatie"/>
  </office:meta>
</office:document-meta>
</file>