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Horn</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Horn: Kindervakantiewerkweek van 6 augustus 2018 tot en met 10 augustus 2018 van 8:00 uur tot 23:00 uur met op 10 augustus 2018 een slotavond tot 01:30 uur. Verzenddatum: 19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08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week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81</meta:user-defined>
    <meta:user-defined meta:name="OVERHEIDop.GmbID/DC.identifier">gmb-2018-1380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