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de brandwerende scheidingen, V2017/712, H. Kamerlingh Onnesweg 17 A t/m D, 19, </text:p>
            <text:p text:style-name="tussenkopcur">19 A t/m C Alphen aan den Rijn</text:p>
            <text:p text:style-name="common-al"/>
            <text:p text:style-name="common-al">H. Kamerlingh Onnesweg 17 A t/m D, 19, 19A t/m C te Alphen aan den Rijn</text:p>
            <text:p text:style-name="common-al">2408 AX </text:p>
            <text:p text:style-name="common-al">V2017/712</text:p>
            <text:p text:style-name="common-al">het wijzigen van de brandwerende scheidingen</text:p>
            <text:p text:style-name="common-al">Datum verleend: 1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0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08</meta:user-defined>
    <meta:user-defined meta:name="OVERHEIDop.GmbID/DC.identifier">gmb-2018-1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X 17b</meta:user-defined>
    <meta:user-defined meta:name="OVERHEIDop.woonplaats">Alphen aan den Rijn</meta:user-defined>
    <meta:user-defined meta:name="OVERHEIDop.straatnaam">H. Kamerlingh Onne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35 460388</meta:user-defined>
    <meta:user-defined meta:name="OVERHEID.EPSG28992/DC.spatial">104335 460388</meta:user-defined>
    <meta:user-defined meta:name="OVERHEIDop.versieInformatie"/>
  </office:meta>
</office:document-meta>
</file>