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VW week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indervakantie werk Buggenum: KVW week met slotavond van 13 augustus 2018 tot en met 17 augustus 2018 op het Sportpark de Klink in Buggenum. Ontvangstdatum: 18 jun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07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7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7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VW week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072</meta:user-defined>
    <meta:user-defined meta:name="OVERHEIDop.GmbID/DC.identifier">gmb-2018-1380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NB 23</meta:user-defined>
    <meta:user-defined meta:name="OVERHEIDop.woonplaats">Buggenum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009 361009</meta:user-defined>
    <meta:user-defined meta:name="OVERHEIDop.versieInformatie"/>
  </office:meta>
</office:document-meta>
</file>