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verkleinen van de spuitvrije zone, De Dreef ong. perceel 364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Een omgevingsvergunning is aangevraagd voor het   verkleinen van de spuitvrije zone, De Dreef ong. perceel 364, in Ophemert   (20-06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3807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7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7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kleinen van de spuitvrije zone, De Dreef ong. perceel 364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070</meta:user-defined>
    <meta:user-defined meta:name="OVERHEIDop.GmbID/DC.identifier">gmb-2018-138070</meta:user-defined>
    <meta:user-defined meta:name="OVERHEID.TaxonomieBeleidsagenda/OVERHEID.category">Ruimte en infrastructuur | Organisatie en beleid</meta:user-defined>
    <meta:user-defined meta:name="OVERHEIDop.referentienummer">0214104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1BL</meta:user-defined>
    <meta:user-defined meta:name="OVERHEIDop.woonplaats">Ophemert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5162 428838</meta:user-defined>
    <meta:user-defined meta:name="OVERHEIDop.versieInformatie"/>
  </office:meta>
</office:document-meta>
</file>