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omercarnaval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Vervaelers Ell: Zomercarnaval op 24 augustus 2018 op het terrein ter hoogte van Kampstraat 9 in Ell. Ontvangstdatum: 19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0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Zomercarnaval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69</meta:user-defined>
    <meta:user-defined meta:name="OVERHEIDop.GmbID/DC.identifier">gmb-2018-1380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19 359559</meta:user-defined>
    <meta:user-defined meta:name="OVERHEIDop.versieInformatie"/>
  </office:meta>
</office:document-meta>
</file>