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 Martinus Horn: Vlooienmarkt op 7 oktober 2018 op het terrein aan de Heythuyserweg 20a in Horn. Ontvangstdatum: 18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06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looienmark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66</meta:user-defined>
    <meta:user-defined meta:name="OVERHEIDop.GmbID/DC.identifier">gmb-2018-138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