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mastraat 10 Hoogezand, Afgegeven gedoogbeschikking Z2017-00013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te gedogen dat de woning tijdelijk wordt verhuurd en op de hieronder vermelde datum een gedoogbeschikking te hebben verzonden over het adres:</text:p>
            <text:p text:style-name="common-al">• Beukemastraat 10, 9601 BN Hoogezand,  aanpassing gedoogbeschikking, 26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bij burgemeester en wethouders van Gemeente Midden-Groningen binnen zes weken na de verzenddatum van het besluit bezwaar maken door het indienen van een gemotiveerd bezwaarschrift. </text:p>
            <text:p text:style-name="common-al"/>
            <text:p text:style-name="common-al">Als onverwijlde spoed dit vereist, kan ook een verzoek om voorlopige voorziening worden gedaan bij de voorzieningenrechter van de Rechtbank Noord-Nederland (Postbus 150, 9700AD Groningen).</text:p>
            <text:p text:style-name="common-al"/>
            <text:p text:style-name="common-al">Ter informatie: Volgens vaste jurisprudentie kan de belanghebbende bij de gedoogbeschikking geen bezwaar maken tegen de voorwaarden die verbonden zijn aan de beschikking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Hoogezand-Sappeme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06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mastraat 10 Hoogezand, Afgegeven gedoogbeschikking Z2017-00013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65</meta:user-defined>
    <meta:user-defined meta:name="OVERHEIDop.GmbID/DC.identifier">gmb-2018-138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BN 10</meta:user-defined>
    <meta:user-defined meta:name="OVERHEIDop.woonplaats">Hoogezand</meta:user-defined>
    <meta:user-defined meta:name="OVERHEIDop.straatnaam">Beukema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37 576059</meta:user-defined>
    <meta:user-defined meta:name="OVERHEIDop.versieInformatie"/>
  </office:meta>
</office:document-meta>
</file>