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n behoeve van storten vloer (vlindermachine) van 8 augustus tot 10 augustus Bovenkerkerweg 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8 een besluit genomen op de aanvraag met zaaknummer Z18-002057 voor een geluidhinder ontheffing op locatie Bovenkerkerweg 8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0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06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6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6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ten behoeve van storten vloer (vlindermachine) van 8 augustus tot 10 augustus Bovenkerkerweg 8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063</meta:user-defined>
    <meta:user-defined meta:name="OVERHEIDop.GmbID/DC.identifier">gmb-2018-138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C 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44.08 476757.01</meta:user-defined>
    <meta:user-defined meta:name="OVERHEIDop.versieInformatie"/>
  </office:meta>
</office:document-meta>
</file>