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ationsstraat 5 002 het opsplitsen van de woning door het dichtmaken van de door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ationsstraat 5 002 OV20180505 het opsplitsen van de woning door het dichtmaken van de doorgang (datum verzending brief / besluit: 20-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06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6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6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tationsstraat 5 002 het opsplitsen van de woning door het dichtmaken van de doorg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61</meta:user-defined>
    <meta:user-defined meta:name="OVERHEIDop.GmbID/DC.identifier">gmb-2018-138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B 5 004</meta:user-defined>
    <meta:user-defined meta:name="OVERHEIDop.woonplaats">Sneek</meta:user-defined>
    <meta:user-defined meta:name="OVERHEIDop.straatnaam">Station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990 560516</meta:user-defined>
    <meta:user-defined meta:name="OVERHEIDop.versieInformatie"/>
  </office:meta>
</office:document-meta>
</file>