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afwijken bestemmingsplan, Kamperstraat 3 (Gemeentelijk Monument) (zaaknummer 24047-20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Kamperstraat 3</text:span> – voor het afwijken van het bestemmingsplan t.b.v. een lunchroom (Gemeentelijk Monument), verzonden op 26 juni 2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38060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060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060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afwijken bestemmingsplan, Kamperstraat 3 (Gemeentelijk Monument) (zaaknummer 24047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8060</meta:user-defined>
    <meta:user-defined meta:name="OVERHEIDop.GmbID/DC.identifier">gmb-2018-1380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LJ 3</meta:user-defined>
    <meta:user-defined meta:name="OVERHEIDop.woonplaats">Zwolle</meta:user-defined>
    <meta:user-defined meta:name="OVERHEIDop.straatnaam">Kamper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734 502843</meta:user-defined>
    <meta:user-defined meta:name="OVERHEIDop.versieInformatie"/>
  </office:meta>
</office:document-meta>
</file>