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1679 GJ, Mid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verbod: Cor Druyfplein van vrijdag 13 juli, 18.00 uur t/m zondag 15 jul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05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Beachvolleybaltoernooi, 1679 GJ, Midwoud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59</meta:user-defined>
    <meta:user-defined meta:name="OVERHEIDop.GmbID/DC.identifier">gmb-2018-1380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 1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70 525529</meta:user-defined>
    <meta:user-defined meta:name="OVERHEIDop.versieInformatie"/>
  </office:meta>
</office:document-meta>
</file>