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21, 5248 AL, Rosmalen, het kappen van een conife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sdoornlaan 21, 5248 AL, Rosmalen, het kappen van een conifeer, kappen, WB00043051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05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5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5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laan 21, 5248 AL, Rosmalen, het kappen van een conife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56</meta:user-defined>
    <meta:user-defined meta:name="OVERHEIDop.GmbID/DC.identifier">gmb-2018-138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L 21</meta:user-defined>
    <meta:user-defined meta:name="OVERHEIDop.woonplaats">Rosmalen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95 413057</meta:user-defined>
    <meta:user-defined meta:name="OVERHEIDop.versieInformatie"/>
  </office:meta>
</office:document-meta>
</file>