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Skeelerclinics voor scholen uit Medemblik, 1693 MA, Wervershoof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Parkeerterrein Westrand tussen Theo Koomenlaan en Matjador op dinsdag 3 juli 2018 van 08.00 uur tot 15.30 uu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8055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5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5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 Skeelerclinics voor scholen uit Medemblik, 1693 MA, Wervershoof week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055</meta:user-defined>
    <meta:user-defined meta:name="OVERHEIDop.GmbID/DC.identifier">gmb-2018-13805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MA 1</meta:user-defined>
    <meta:user-defined meta:name="OVERHEIDop.woonplaats">Wervershoof</meta:user-defined>
    <meta:user-defined meta:name="OVERHEIDop.straatnaam">Theo Koomenlaan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562 527124</meta:user-defined>
    <meta:user-defined meta:name="OVERHEIDop.versieInformatie"/>
  </office:meta>
</office:document-meta>
</file>