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Franekerstraat 26 het verbouwen van de schuur tot apparte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Franekerstraat 26 OV20180482 het verbouwen van de schuur tot appartement (datum verzending brief / besluit: 22-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05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5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5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Franekerstraat 26 het verbouwen van de schuur tot apparte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054</meta:user-defined>
    <meta:user-defined meta:name="OVERHEIDop.GmbID/DC.identifier">gmb-2018-1380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GC 30</meta:user-defined>
    <meta:user-defined meta:name="OVERHEIDop.woonplaats">Bolsward</meta:user-defined>
    <meta:user-defined meta:name="OVERHEIDop.straatnaam">Franeker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259 564521</meta:user-defined>
    <meta:user-defined meta:name="OVERHEIDop.versieInformatie"/>
  </office:meta>
</office:document-meta>
</file>