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elder garage, Bergkloosterweg 70 (zaaknummer 444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70</text:span>
            <text:span text:style-name="nadrukvet">– </text:span>ontvangen 22 juni 2018 voor het plaatsen van een kelder onder de te bouwen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0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elder garage, Bergkloosterweg 70 (zaaknummer 444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50</meta:user-defined>
    <meta:user-defined meta:name="OVERHEIDop.GmbID/DC.identifier">gmb-2018-13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0</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91 505201</meta:user-defined>
    <meta:user-defined meta:name="OVERHEIDop.versieInformatie"/>
  </office:meta>
</office:document-meta>
</file>