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40 het uitbreid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40 OV20180420 het uitbreiden van een bedrijfspand in strijd met het bestemmingsplan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40 het uitbreiden van een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47</meta:user-defined>
    <meta:user-defined meta:name="OVERHEIDop.GmbID/DC.identifier">gmb-2018-138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69 547019</meta:user-defined>
    <meta:user-defined meta:name="OVERHEIDop.versieInformatie"/>
  </office:meta>
</office:document-meta>
</file>