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ultkroos 75 (zaaknummer 4449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ltkroos 75 </text:span>
            <text:span text:style-name="nadrukvet">–</text:span>ontvangen 22 juni 2018 voor het plaatsen van een dakop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04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4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Bultkroos 75 (zaaknummer 444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45</meta:user-defined>
    <meta:user-defined meta:name="OVERHEIDop.GmbID/DC.identifier">gmb-2018-138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R 75</meta:user-defined>
    <meta:user-defined meta:name="OVERHEIDop.woonplaats">Zwolle</meta:user-defined>
    <meta:user-defined meta:name="OVERHEIDop.straatnaam">Bultkroo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15 506232</meta:user-defined>
    <meta:user-defined meta:name="OVERHEIDop.versieInformatie"/>
  </office:meta>
</office:document-meta>
</file>