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straat 7, 5241 JL, Rosmalen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ldstraat 7, 5241 JL, Rosmalen, het plaatsen van een dakkapel, bouwen, WB00043043, 19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04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4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4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dstraat 7, 5241 JL, Rosmalen, het plaatsen van een dakkap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042</meta:user-defined>
    <meta:user-defined meta:name="OVERHEIDop.GmbID/DC.identifier">gmb-2018-138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JL 7</meta:user-defined>
    <meta:user-defined meta:name="OVERHEIDop.woonplaats">Rosmalen</meta:user-defined>
    <meta:user-defined meta:name="OVERHEIDop.straatnaam">Wil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66 414607</meta:user-defined>
    <meta:user-defined meta:name="OVERHEIDop.versieInformatie"/>
  </office:meta>
</office:document-meta>
</file>