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Horstweg 59, 60, 61 en 61A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Horstweg 59, 60, 61 en 61A OV20180419 het wijzigen van de bestemming naar wonen (datum verzending brief / besluit: 20-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0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rrega, Horstweg 59, 60, 61 en 61A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39</meta:user-defined>
    <meta:user-defined meta:name="OVERHEIDop.GmbID/DC.identifier">gmb-2018-138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A 59</meta:user-defined>
    <meta:user-defined meta:name="OVERHEIDop.woonplaats">Parrega</meta:user-defined>
    <meta:user-defined meta:name="OVERHEIDop.straatnaam">Horst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43 558919</meta:user-defined>
    <meta:user-defined meta:name="OVERHEIDop.versieInformatie"/>
  </office:meta>
</office:document-meta>
</file>