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ijpersstraatje 11, 5211 NC,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lijpersstraatje 11, 5211 NC, ’s-Hertogenbosch, het plaatsen van een dakkapel, bouwen, WB00042654,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80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ijpersstraatje 11, 5211 NC,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038</meta:user-defined>
    <meta:user-defined meta:name="OVERHEIDop.GmbID/DC.identifier">gmb-2018-138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C 11</meta:user-defined>
    <meta:user-defined meta:name="OVERHEIDop.woonplaats">'s-Hertogenbosch</meta:user-defined>
    <meta:user-defined meta:name="OVERHEIDop.straatnaam">Slijpersstraatj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724 411137</meta:user-defined>
    <meta:user-defined meta:name="OVERHEIDop.versieInformatie"/>
  </office:meta>
</office:document-meta>
</file>