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vond van Andijk en Dijkpop, 1691 CH, Andijk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Kleingouw tussen Molenweg en Kleiakker en de Gerrit de Vriesweg tussen Kleingouw en Ged. Laanweg op vrijdag 06-07 van 17.00 tot 03.00 uur en zaterdag 07-07 van 12.00 tot 03.00 uur.</text:p>
            <text:p text:style-name="common-al">
            <text:span text:style-name="nadrukvet">Bijzonderheden:</text:span> parkeer mogelijkheid langs Gerrit de Vriesweg en taxi standplaats bij Cultura bereik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803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Avond van Andijk en Dijkpop, 1691 CH, Andijk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035</meta:user-defined>
    <meta:user-defined meta:name="OVERHEIDop.GmbID/DC.identifier">gmb-2018-1380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CH 109</meta:user-defined>
    <meta:user-defined meta:name="OVERHEIDop.woonplaats">Andijk</meta:user-defined>
    <meta:user-defined meta:name="OVERHEIDop.straatnaam">Kleingouw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175 528110</meta:user-defined>
    <meta:user-defined meta:name="OVERHEIDop.versieInformatie"/>
  </office:meta>
</office:document-meta>
</file>