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1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 Plan de Hoogt (kavelnummer 28)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8WB0511</text:span></text:p>
            <text:p text:style-name="tussenkopcur">Publicatiedatum : <text:span text:style-name="nadrukvet">29-6-2018</text:span></text:p>
            <text:p text:style-name="tussenkopcur">Datum aanvraag : 21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03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1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32</meta:user-defined>
    <meta:user-defined meta:name="OVERHEIDop.GmbID/DC.identifier">gmb-2018-138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28 392336</meta:user-defined>
    <meta:user-defined meta:name="OVERHEIDop.versieInformatie"/>
  </office:meta>
</office:document-meta>
</file>