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eringstraat 17, 5248 NP, Rosmalen, het uitbreiden van een loods voor agrarisch gebruik en plaatsen hekwerk met poor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eteringstraat 17, 5248 NP, Rosmalen, het uitbreiden van een loods voor agrarisch gebruik en plaatsen hekwerk met poort, bouwen, WB00043049, 19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8031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3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03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eringstraat 17, 5248 NP, Rosmalen, het uitbreiden van een loods voor agrarisch gebruik en plaatsen hekwerk met poort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031</meta:user-defined>
    <meta:user-defined meta:name="OVERHEIDop.GmbID/DC.identifier">gmb-2018-138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8NP 17</meta:user-defined>
    <meta:user-defined meta:name="OVERHEIDop.woonplaats">Rosmalen</meta:user-defined>
    <meta:user-defined meta:name="OVERHEIDop.straatnaam">Weterin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705 412510</meta:user-defined>
    <meta:user-defined meta:name="OVERHEIDop.versieInformatie"/>
  </office:meta>
</office:document-meta>
</file>