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office:automatic-styles>
  <office:body>
    <office:text>
      <text:p text:style-name="new_page_staatscourant"/>
      <text:p text:style-name="single-kop-titel">Openbare bekendmakingen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text:number>
                <text:p text:style-name="al">17-06-2018, 18-345/3741153, plaatsen      van een deur, Stationssingel 28, 3901, bouwen</text:p>
              </text:list-item>
              <text:list-item text:style-override="id1-3-2-1-1-4-2">
                <text:number>.</text:number>
                <text:p text:style-name="al">18-06-2018, 18-347/3744077, vergroten      van de woning, Kastanjelaan 21, 3901, bouwen</text:p>
              </text:list-item>
              <text:list-item text:style-override="id1-3-2-1-1-4-3">
                <text:number>.</text:number>
                <text:p text:style-name="al">20-06-2018, 18-350/3750145, vergroten      van de woning, Vendelseweg 43, 3905, bouwen</text:p>
              </text:list-item>
              <text:list-item text:style-override="id1-3-2-1-1-4-4">
                <text:number>.</text:number>
                <text:p text:style-name="al">21-06-2018, 18-351/3751097, kappen van      een boom, Kernreactorstraat 15B, 3903, kappen</text:p>
              </text:list-item>
              <text:list-item text:style-override="id1-3-2-1-1-4-5">
                <text:number>.</text:number>
                <text:p text:style-name="al">21-06-2018, 18-356/3753675, plaatsen      van een dakkapel, Roggeveld 14, 3902, bouwen</text:p>
              </text:list-item>
              <text:list-item text:style-override="id1-3-2-1-1-4-6">
                <text:number>.</text:number>
                <text:p text:style-name="al">22-06-2018, 18-357/3754141, wijzigen      van het kozijn, Trekvalk 29, 3905,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10">
              <text:list-item text:style-override="id1-3-2-1-1-10-1">
                <text:number>.</text:number>
                <text:p text:style-name="al">18-06-2018, OV 2018093 / OLO 3432987, realiseren van 19 woningen,      Lodewijk van Nassaustraat 1 t/m 37, 3901 DW, deelactiviteit: bouwen.</text:p>
              </text:list-item>
              <text:list-item text:style-override="id1-3-2-1-1-10-2">
                <text:number>.</text:number>
                <text:p text:style-name="al">18-06-2018, OV 2018208 / OLO 3606991, bouwen van een woning,      Veenderij Eiland F kavel 9 (Dotterbloem 33), deelactiviteit: bouwen.</text:p>
              </text:list-item>
              <text:list-item text:style-override="id1-3-2-1-1-10-3">
                <text:number>.</text:number>
                <text:p text:style-name="al">19-06-2018, OV 2018225 / OLO 3621325, ontheffing voor gebruik      kantoor in bedrijfbestemming, Kruisboog 32-42, deelactiviteit: onthefing.</text:p>
              </text:list-item>
              <text:list-item text:style-override="id1-3-2-1-1-10-4">
                <text:number>.</text:number>
                <text:p text:style-name="al">19-06-2018, OV 2018264 / OLO 2018264, afwijken van milieucategorie,      Arsenaal 4, deelactiviteit: ontheffing.</text:p>
              </text:list-item>
              <text:list-item text:style-override="id1-3-2-1-1-10-5">
                <text:number>.</text:number>
                <text:p text:style-name="al">18-06-2018, OV 2017065 / OLO 2776318, realiseren van een woning,      Dijkstraat 77, deelactiviteit: bouwen.</text:p>
              </text:list-item>
              <text:list-item text:style-override="id1-3-2-1-1-10-6">
                <text:number>.</text:number>
                <text:p text:style-name="al">21-06-2018, 2018326 / OLO 3721157 verbreden van een uitrit, Bergweg      18, deelactiviteit: inrit/uitweg.</text:p>
              </text:list-item>
              <text:list-item text:style-override="id1-3-2-1-1-10-7">
                <text:number>.</text:number>
                <text:p text:style-name="al">21-06-2018, OV 2018263 / OLO 3652691, bouwen van een dakkapel aan      de voorkant van een woning, De Manhof 4, deelactiviteit: bouwen.</text:p>
              </text:list-item>
              <text:list-item text:style-override="id1-3-2-1-1-10-8">
                <text:number>.</text:number>
                <text:p text:style-name="al">21-06-2018, OV 2018212 / OLO 3613123, kappen van 12 bomen,      parkeerterrein Coornhertpad (Brouwerspoort), deelactiviteit: kappen.</text:p>
              </text:list-item>
              <text:list-item text:style-override="id1-3-2-1-1-10-9">
                <text:number>.</text:number>
                <text:p text:style-name="al">22-06-2018, OV 2018317 / OLO 3700549, aanleggen van een inrit,      Planckstraat 26, deelactiviteit: uitweg/inrit.</text:p>
              </text:list-item>
              <text:list-item text:style-override="id1-3-2-1-1-10-10">
                <text:number>.</text:number>
                <text:p text:style-name="al">22-06-2018, OV 2018325 / OLO 3719561, realiseren van een uitrit,      Dahliastraat 30, deelactiviteit: inrit/uitweg.</text:p>
              </text:list-item>
              <text:list-item text:style-override="id1-3-2-1-1-10-11">
                <text:number>.</text:number>
                <text:p text:style-name="al">22-06-2018, OV 2018344 / OLO 3738371, aanleggen van een uitrit,      Bergweg 21, deelactiviteit: inrit/uitweg.</text:p>
              </text:list-item>
              <text:list-item text:style-override="id1-3-2-1-1-10-12">
                <text:number>.</text:number>
                <text:p text:style-name="al">22-06-2018, OV 2018202 / OLO 3599369, wijzigen van de gevels van      een bedrijfspand, Wageningselaan 48, deelactiviteit: bouwen.</text:p>
              </text:list-item>
            </text:list>
            <text:p text:style-name="common-al">  </text:p>
            <text:p text:style-name="common-al">
            <text:span text:style-name="nadrukvet">Het college heeft de volgende aansluitvergunningen (riool) verleend</text:span>
          </text:p>
            <text:list text:style-name="id1-3-2-1-1-13">
              <text:list-item text:style-override="id1-3-2-1-1-13-1">
                <text:number>.</text:number>
                <text:p text:style-name="al">25-06-2018, z888812, Rondweg West 250, </text:p>
              </text:list-item>
              <text:list-item text:style-override="id1-3-2-1-1-13-2">
                <text:number>.</text:number>
                <text:p text:style-name="al">25-06-2018, z904108, Dragonderweg 22 D </text:p>
                <text:p text:style-name="al">De verleende vergunning(en) zijn in te zien bij het Omgevingsloket in het gemeentehuis. 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text:p>
            <text:p text:style-name="common-al">
            <text:span text:style-name="nadrukvet">Uitgebreide voorbereidingsprocedure</text:span>
          </text:p>
            <text:p text:style-name="common-al"> </text:p>
            <text:p text:style-name="common-al">Burgemeester en wethouders van Veenendaal maken bekend dat zij in het kader van de Wet algemene bepalingen omgevingsrecht voornemens zijn vergunning te verlenen:</text:p>
            <text:p text:style-name="common-al"> </text:p>
            <text:p text:style-name="common-al">Voor          : UV 2017664 / OLO 3321041, het vestigen van een restaurant in een rijksmonument, het intern</text:p>
            <text:p text:style-name="common-al">  wijzigen, verwijderen van asbest en het aanbrengen van reclame</text:p>
            <text:p text:style-name="common-al">Locatie      : Kerkewijk 8</text:p>
            <text:p text:style-name="common-al">Type         : integraal</text:p>
            <text:p text:style-name="common-al"> </text:p>
            <text:p text:style-name="common-al">De aanvraag, de ontwerpbeschikking en de bijbehorende stukken liggen met ingang van 27 juni 2018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 uur).</text:p>
            <text:p text:style-name="common-al"> </text:p>
            <text:p text:style-name="common-al">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de heer R. ter Avest, telefoonnummer: (0318) 538 961 (donderdag en vrijdag tussen 8:30 uur en 17:00 uur).</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common-al"> eVENEMENTENVERGUNNING
 </text:p>
            <text:p text:style-name="common-al">
            <text:span text:style-name="nadrukvet">Truckersdag V.T.V. 2018</text:span>
          </text:p>
            <text:p text:style-name="common-al"> </text:p>
            <text:p text:style-name="common-al">Het college van burgemeesters en wethouders heeft besloten vergunning te verlenen aan de Veenendaalse Truckersvereniging voor het organiseren van de familie Truckersdag op 29 juni en </text:p>
            <text:p text:style-name="common-al">30 juni 2018. Het evenement vindt plaats op het Evenemententerrein in het Stadspark aan de Groeneveldselaan te Veenendaal. Voor het houden van de behendigheidswedstrijden wordt gebruik gemaakt van het Westelijke parkeerterrein eveneens aan de Groeneveldselaan te Veenendaal. </text:p>
            <text:p text:style-name="common-al"> </text:p>
            <text:p text:style-name="common-al">Verder is vergunning verleend voor de volgende activiteiten:</text:p>
            <text:list text:style-name="id1-3-2-1-1-36">
              <text:list-item text:style-override="id1-3-2-1-1-36-1">
                <text:number>1.</text:number>
                <text:p text:style-name="al">het houden van behendigheidswedstrijden voor vrachtwagenchauffeurs;</text:p>
              </text:list-item>
              <text:list-item text:style-override="id1-3-2-1-1-36-2">
                <text:number>2.</text:number>
                <text:p text:style-name="al">het innemen van standplaatsen met kramen ten behoeve van de verkoop van diverse artikelen en promotieactiviteiten door een aantal bedrijven en verenigingen;</text:p>
              </text:list-item>
              <text:list-item text:style-override="id1-3-2-1-1-36-3">
                <text:number>3.</text:number>
                <text:p text:style-name="al">het plaatsen van een tent;</text:p>
              </text:list-item>
              <text:list-item text:style-override="id1-3-2-1-1-36-4">
                <text:number>4.</text:number>
                <text:p text:style-name="al">het plaatsen van speelattributen;</text:p>
              </text:list-item>
              <text:list-item text:style-override="id1-3-2-1-1-36-5">
                <text:number>5.</text:number>
                <text:p text:style-name="al">het plaatsen van verwijzingsborden naar parkeerplaatsen;</text:p>
              </text:list-item>
              <text:list-item text:style-override="id1-3-2-1-1-36-6">
                <text:number>6.</text:number>
                <text:p text:style-name="al">het ten gehore brengen van muziek;</text:p>
              </text:list-item>
              <text:list-item text:style-override="id1-3-2-1-1-36-7">
                <text:number>7.</text:number>
                <text:p text:style-name="al">het exploiteren van een horecaplein door de heer B.J. Hendriksen van Catering Het Noorden;</text:p>
              </text:list-item>
              <text:list-item text:style-override="id1-3-2-1-1-36-8">
                <text:number>8.</text:number>
                <text:p text:style-name="al">overnachten van ca. 75 chauffeurs in vrachtwagens op een gedeelte van het Evenemententerrein in de nacht van 29 juni op 30 juni 2018. </text:p>
                <text:p text:style-name="al">Door de burgemeester en het college van burgemeester en wethouders is besloten vergunning te verlenen voor de activiteiten als voornoemd.</text:p>
                <text:p text:style-name="al"> </text:p>
                <text:p text:style-name="al">De besluiten zijn gebaseerd op de volgende artikelen:</text:p>
                <text:p text:style-name="al">De burgemeester heeft besloten om op grond van:</text:p>
              </text:list-item>
            </text:list>
            <text:list text:style-name="id1-3-2-1-1-37">
              <text:list-item text:style-override="id1-3-2-1-1-37-1">
                <text:number>.</text:number>
                <text:p text:style-name="al">artikel      2:25 van de Algemene Plaatselijke Verordening Veenendaal voor het      organiseren van een familie Truckersdag met behendigheidswedstrijden en      overige activiteiten zoals hierboven omschreven, op vrijdagavond 29 juni      en zaterdag 30 juni 2018 op het Evenemententerrein en het Westelijke      parkeerterrein gelegen aan de Groeneveldselaan te Veenendaal;</text:p>
              </text:list-item>
            </text:list>
            <text:p text:style-name="common-al">Burgemeester en wethouders hebben besloten op grond van: </text:p>
            <text:list text:style-name="id1-3-2-1-1-39">
              <text:list-item text:style-override="id1-3-2-1-1-39-1">
                <text:number>.</text:number>
                <text:p text:style-name="al">artikel      2:10A en C van de Algemene Plaatselijke Verordening voor het plaatsen van      verscheidene attributen, waaronder een tent, een terras en verwijzingsbordjes      ten behoeve van parkeren;</text:p>
              </text:list-item>
              <text:list-item text:style-override="id1-3-2-1-1-39-2">
                <text:number>.</text:number>
                <text:p text:style-name="al">artikel      5:18 van de Algemene Plaatselijke Verordening Veenendaal voor het (laten)      innemen van standplaatsen op de evenementenlocatie;</text:p>
              </text:list-item>
            </text:list>
            <text:p text:style-name="common-al"> </text:p>
            <text:p text:style-name="common-al">
            <text:span text:style-name="nadrukvet">Bezwaar maken</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57">
              <text:list-item text:style-override="id1-3-2-1-1-57-1">
                <text:number>.</text:number>
                <text:p text:style-name="al">Phoenix      fast food keten B.V., J.G. Sandbrinkstraat 7, 3901 EW Veenendaal</text:p>
              </text:list-item>
              <text:list-item text:style-override="id1-3-2-1-1-57-2">
                <text:number>.</text:number>
                <text:p text:style-name="al">De      Tostikamer, Tuinstraat 14, 3901 RB Veenendaal</text:p>
              </text:list-item>
              <text:list-item text:style-override="id1-3-2-1-1-57-3">
                <text:number>.</text:number>
                <text:p text:style-name="al">De      heer Y. Zar, 3901 AP Veenendaal</text:p>
              </text:list-item>
            </text:list>
            <text:p text:style-name="common-al"> </text:p>
            <text:p text:style-name="common-al">Voor meer informatie kunt u bellen met de heer A.R.M. Burer van de afdeling Wonen en Leven, via telefoonnummer (0318) 538 538.</text:p>
            <text:p text:style-name="common-al">  </text:p>
            <text:p text:style-name="common-al">
            <text:span text:style-name="nadrukvet">Meldingen op grond van het Activiteitenbesluit milieubeheer</text:span> Burgemeester en wethouders van Veenendaal maken bekend dat zij de onderstaande meldingen op grond van het Activiteitenbesluit milieubeheer hebben ontvangen:</text:p>
            <text:p text:style-name="common-al"> </text:p>
            <text:list text:style-name="id1-3-2-1-1-63">
              <text:list-item text:style-override="id1-3-2-1-1-63-1">
                <text:number>.</text:number>
                <text:p text:style-name="al">Buurman      &amp; Buurman, café, J.G. Sandbrinkstraat 3, 3901 EW Veenendaal.</text:p>
              </text:list-item>
            </text:list>
            <text:p text:style-name="common-al"> </text:p>
            <text:p text:style-name="common-al">Voor meer informatie kunt u bellen met de heer A.R.M. Burer van de afdeling Wonen en Leven, via telefoonnummer (0318) 538 53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802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2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2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29</meta:user-defined>
    <meta:user-defined meta:name="OVERHEIDop.GmbID/DC.identifier">gmb-2018-138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