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alloween Hondentocht op 27 oktober 2018 in het Amsterdamse Bos Arenaterrein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juni 2018 een besluit genomen op de aanvraag met zaaknummer Z18-001607 voor een evenementenvergunning op locatie Arenaterrein, Amsterdamse Bos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02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alloween Hondentocht op 27 oktober 2018 in het Amsterdamse Bos Arenaterrein,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27</meta:user-defined>
    <meta:user-defined meta:name="OVERHEIDop.GmbID/DC.identifier">gmb-2018-138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9.55 481238.17</meta:user-defined>
    <meta:user-defined meta:name="OVERHEIDop.versieInformatie"/>
  </office:meta>
</office:document-meta>
</file>