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22, 5224 EH, ’s-Hertogenbosch, het starten van een bedrijf aan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dmiraliteitslaan 22, 5224 EH, ’s-Hertogenbosch, het starten van een bedrijf aan huis, strijd bestemmingsplan, WB00043079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2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2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22, 5224 EH, ’s-Hertogenbosch, het starten van een bedrijf aan 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24</meta:user-defined>
    <meta:user-defined meta:name="OVERHEIDop.GmbID/DC.identifier">gmb-2018-138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EH 24</meta:user-defined>
    <meta:user-defined meta:name="OVERHEIDop.woonplaats">'s-Hertogenbosch</meta:user-defined>
    <meta:user-defined meta:name="OVERHEIDop.straatnaam">Admiraliteit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64 411710</meta:user-defined>
    <meta:user-defined meta:name="OVERHEIDop.versieInformatie"/>
  </office:meta>
</office:document-meta>
</file>