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Eilân 10 het samenvoegen van 2 appartementen, het verplaatsen van een kozijn en realiseren van een tr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It Eilân 10 OV20180397 het samenvoegen van 2 appartementen, het verplaatsen van een kozijn en realiseren van een trap (datum verzending brief / besluit: 19-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02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2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2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It Eilân 10 het samenvoegen van 2 appartementen, het verplaatsen van een kozijn en realiseren van een tr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021</meta:user-defined>
    <meta:user-defined meta:name="OVERHEIDop.GmbID/DC.identifier">gmb-2018-1380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S 10</meta:user-defined>
    <meta:user-defined meta:name="OVERHEIDop.woonplaats">Heeg</meta:user-defined>
    <meta:user-defined meta:name="OVERHEIDop.straatnaam">It Eilâ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893 553316</meta:user-defined>
    <meta:user-defined meta:name="OVERHEIDop.versieInformatie"/>
  </office:meta>
</office:document-meta>
</file>