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de verkoop van zwak alcoholische dranken op 27 april 2018, ter hoogte van de Stationsstraat 9, Amstelveen - Zaaknummer Z-2017/058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januari 2018</text:span>
          </text:p>
            <text:p text:style-name="common-al">verkoop van zwak alcoholische dranken op 27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0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de verkoop van zwak alcoholische dranken op 27 april 2018, ter hoogte van de Stationsstraat 9, Amstelveen - Zaaknummer Z-2017/0583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802</meta:user-defined>
    <meta:user-defined meta:name="OVERHEIDop.GmbID/DC.identifier">gmb-2018-13802</meta:user-defined>
    <meta:user-defined meta:name="OVERHEID.TaxonomieBeleidsagenda/OVERHEID.category">Ruimte en infrastructuur | Organisatie en beleid</meta:user-defined>
    <meta:user-defined meta:name="OVERHEIDop.referentienummer">Z-2017/058375</meta:user-defined>
    <meta:user-defined meta:name="DCTERMS.abstract">verkoop van zwak alcoholische dranken op 27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M 7</meta:user-defined>
    <meta:user-defined meta:name="OVERHEIDop.woonplaats">Amstelveen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36 479437</meta:user-defined>
    <meta:user-defined meta:name="OVERHEIDop.versieInformatie"/>
  </office:meta>
</office:document-meta>
</file>