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 3, 5235 AC, ’s-Hertogenbosch, het bouwen van een schuur bij boerderij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 Schans 3, 5235 AC, ’s-Hertogenbosch, het bouwen van een schuur bij boerderij, bouwen, WB00043047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01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1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1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 Schans 3, 5235 AC, ’s-Hertogenbosch, het bouwen van een schuur bij boerderij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18</meta:user-defined>
    <meta:user-defined meta:name="OVERHEIDop.GmbID/DC.identifier">gmb-2018-138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C 3</meta:user-defined>
    <meta:user-defined meta:name="OVERHEIDop.woonplaats">'s-Hertogenbosch</meta:user-defined>
    <meta:user-defined meta:name="OVERHEIDop.straatnaam">Empel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63 416000</meta:user-defined>
    <meta:user-defined meta:name="OVERHEIDop.versieInformatie"/>
  </office:meta>
</office:document-meta>
</file>