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stelweg-Gording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text:p>
            <text:p text:style-name="common-al">Burgemeester en wethouders maken bekend dat zij de volgende omgevingsvergunning heeft verleend</text:p>
            <text:p text:style-name="common-al"/>
            <text:p text:style-name="common-al">Amstelweg-Gording, vervangen brug</text:p>
            <text:p text:style-name="common-al">Verleende omgevingsvergunning is verzonden </text:p>
            <text:p text:style-name="common-al">Verzonden 21 juni 2018</text:p>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38015</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015</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015</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stelweg-Gording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8015</meta:user-defined>
    <meta:user-defined meta:name="OVERHEIDop.GmbID/DC.identifier">gmb-2018-1380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8</meta:user-defined>
    <meta:user-defined meta:name="OVERHEIDop.woonplaats">Hoorn</meta:user-defined>
    <meta:user-defined meta:name="OVERHEIDop.straatnaam">Amstelweg</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483 517922</meta:user-defined>
    <meta:user-defined meta:name="OVERHEIDop.versieInformatie"/>
  </office:meta>
</office:document-meta>
</file>