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s de Letterlaan 2, 5248 NX, Rosmalen, het aanleggen van een nieuwe inrit of uitri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Jos de Letterlaan 2, 5248 NX, Rosmalen, het aanleggen van een nieuwe inrit of uitrit, uitweg, WB00042031, 24-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8009</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09</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09</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s de Letterlaan 2, 5248 NX, Rosmalen, het aanleggen van een nieuwe inrit of uitrit,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009</meta:user-defined>
    <meta:user-defined meta:name="OVERHEIDop.GmbID/DC.identifier">gmb-2018-1380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NX 11</meta:user-defined>
    <meta:user-defined meta:name="OVERHEIDop.woonplaats">Rosmalen</meta:user-defined>
    <meta:user-defined meta:name="OVERHEIDop.straatnaam">Jos de Letter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5604 412940</meta:user-defined>
    <meta:user-defined meta:name="OVERHEIDop.versieInformatie"/>
  </office:meta>
</office:document-meta>
</file>