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76, 1906AL, Limmen, het renoveren van een monument RK Kerk Sint Cornelius (1e fase), ontvangstdatum aanvraag  22 juni 2018 (WABO18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0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76, 1906AL, Limmen, het renoveren van een monument RK Kerk Sint Cornelius (1e fase), ontvangstdatum aanvraag  22 juni 2018 (WABO1800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008</meta:user-defined>
    <meta:user-defined meta:name="OVERHEIDop.GmbID/DC.identifier">gmb-2018-13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L 76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23 509611</meta:user-defined>
    <meta:user-defined meta:name="OVERHEIDop.versieInformatie"/>
  </office:meta>
</office:document-meta>
</file>