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ationsstraat 7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ationsstraat 7 OV20180384 het kappen van bomen (datum verzending brief / besluit: 20-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00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0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0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tationsstraat 7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07</meta:user-defined>
    <meta:user-defined meta:name="OVERHEIDop.GmbID/DC.identifier">gmb-2018-138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Station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930 560524</meta:user-defined>
    <meta:user-defined meta:name="OVERHEIDop.versieInformatie"/>
  </office:meta>
</office:document-meta>
</file>