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chveld-Paardskerkhofweg ’s-Hertogenbosch, het kappen van 8 bom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oschveld-Paardskerkhofweg ’s-Hertogenbosch, het kappen van 8 bomen, kappen, WB00043100, 21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8005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005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005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schveld-Paardskerkhofweg ’s-Hertogenbosch, het kappen van 8 bomen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8005</meta:user-defined>
    <meta:user-defined meta:name="OVERHEIDop.GmbID/DC.identifier">gmb-2018-1380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</meta:user-defined>
    <meta:user-defined meta:name="OVERHEIDop.woonplaats">'s-Hertogenbosch</meta:user-defined>
    <meta:user-defined meta:name="OVERHEIDop.straatnaam">Paardskerkhof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435 411818</meta:user-defined>
    <meta:user-defined meta:name="OVERHEIDop.versieInformatie"/>
  </office:meta>
</office:document-meta>
</file>