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aaf Adolfstraat 25 001 OV20180383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aaf Adolfstraat 25 001 OV20180383 het vervangen van handelsreclame (datum verzending brief / besluit: 2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0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aaf Adolfstraat 25 001 OV20180383 het vervang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01</meta:user-defined>
    <meta:user-defined meta:name="OVERHEIDop.GmbID/DC.identifier">gmb-2018-138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25 001</meta:user-defined>
    <meta:user-defined meta:name="OVERHEIDop.woonplaats">Sneek</meta:user-defined>
    <meta:user-defined meta:name="OVERHEIDop.straatnaam">Graaf Adolf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85 560120</meta:user-defined>
    <meta:user-defined meta:name="OVERHEIDop.versieInformatie"/>
  </office:meta>
</office:document-meta>
</file>