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Vredenseweg 148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Vredenseweg 148-5, zaaknummer 158899</text:p>
            <text:p text:style-name="common-al">Voor: tijdelijk bewonen recreatiewoning, datum ontvangst 25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800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0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0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Vredenseweg 148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8000</meta:user-defined>
    <meta:user-defined meta:name="OVERHEIDop.GmbID/DC.identifier">gmb-2018-138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S 112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094 444005</meta:user-defined>
    <meta:user-defined meta:name="OVERHEIDop.versieInformatie"/>
  </office:meta>
</office:document-meta>
</file>